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oprichten van een pension op de locatie Burgemeester Engelbertsstraat 54  te Zandvoort, ingekomen 12 oktober 2025, DSO nummer 2025101200117, zaaknummer ODIJ-Z-25-1698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pension op de locatie Burgemeester Engelbertsstraat 5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117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7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7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oprichten van een pension op de locatie Burgemeester Engelbertsstraat 54  te Zandvoort, ingekomen 12 oktober 2025, DSO nummer 2025101200117, zaaknummer ODIJ-Z-25-169830</meta:user-defined>
    <meta:user-defined meta:name="DCTERMS.W3CDTF/DCTERMS.available">2025-10-17</meta:user-defined>
    <meta:user-defined meta:name="DCTERMS.W3CDTF/OVERHEIDop.jaargang">2025</meta:user-defined>
    <meta:user-defined meta:name="OVERHEIDop.publicationIssue">451173</meta:user-defined>
    <meta:user-defined meta:name="OVERHEIDop.GmbID/DC.identifier">gmb-2025-451173</meta:user-defined>
    <meta:user-defined meta:name="OVERHEIDop.versieInformatie"/>
  </office:meta>
</office:document-meta>
</file>