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Geldropseweg 22 5611S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8505 </text:p>
            <text:p text:style-name="common-al"> Omschrijving: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eldropseweg 22 5611SH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15-10-2025 </text:p>
            <text:p text:style-name="common-al"> Heeft u direct belang bij deze beslissing? Dan kunt u binnen zes weken, na 15-10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1170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170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170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8505</meta:user-defined>
    <meta:user-defined meta:name="DCTERMS.abstract">plaatsen van een contain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plaatsen van een container, Geldropseweg 22 5611SH Eindhoven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1170</meta:user-defined>
    <meta:user-defined meta:name="OVERHEIDop.GmbID/DC.identifier">gmb-2025-451170</meta:user-defined>
    <meta:user-defined meta:name="OVERHEIDop.versieInformatie"/>
  </office:meta>
</office:document-meta>
</file>