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hierna: Gemeente) geeft hierbij kennis van haar voornemen om over te gaan tot verkoop en levering van de navolgende gronden: </text:p>
            <text:list text:style-name="id1-3-2-1-1-3">
              <text:list-item text:style-override="id1-3-2-1-1-3-1">
                <text:number>•</text:number>
                <text:p text:style-name="al">Perceel grond gelegen aan Trimpertstraat (achter de woningen gelegen aan Trimpertstraat 21 t/m 37). De voorgenomen koopovereenkomst betreft het gehele perceel kadastraal bekend bij de gemeente Deurne, sectie C, nummer 3240 groot ca. 366 m².</text:p>
              </text:list-item>
              <text:list-item text:style-override="id1-3-2-1-1-3-2">
                <text:number>•</text:number>
                <text:p text:style-name="al">Perceel grond gelegen aan Trimpertstraat. De voorgenomen koopovereenkomst betreft het perceel kadastraal bekend bij de gemeente Deurne, sectie C, nummer 4347 gedeeltelijk, groot ca. 1.461 m². </text:p>
              </text:list-item>
            </text:list>
            <text:p text:style-name="common-al">Beide percelen hierna tezamen te noemen: ‘het Verkochte’.</text:p>
            <text:p text:style-name="common-al">De verkoop en levering van het verkochte vindt plaats aan de eigenaar van het aangrenzende perceel (hierna: de initiatiefnemer). </text:p>
            <text:p text:style-name="common-al">
            <text:span text:style-name="nadrukvet">Voornemen tot aangaan koopovereenkomst</text:span>
          </text:p>
            <text:p text:style-name="common-al">De initiatiefnemer is voornemens om op het verkochte en haar aangrenzende eigendom een bouwplan te realiseren betreffende de realisatie van in totaal 42 woningen (24 koopwoningen en 18 sociale huurwoningen) met bijbehorende voorzieningen inclusief de inrichting en aanleg van het daartoe behorende buitenruimte.</text:p>
            <text:p text:style-name="common-al">De gemeente is van oordeel dat op grond van de navolgende objectieve, toetsbare en redelijke criteria enkel de initiatiefnemer in aanmerking komt voor de voorgenomen verkoop en levering van het verkochte:</text:p>
            <text:list text:style-name="id1-3-2-1-1-9">
              <text:list-item text:style-override="id1-3-2-1-1-9-1">
                <text:number>-</text:number>
                <text:p text:style-name="al">De (voorgenomen) grondtransactie is noodzakelijk om tot de (ruimtelijke en stedenbouwkundige gewenste) ontwikkeling van het (bouw)plan te kunnen komen;</text:p>
              </text:list-item>
              <text:list-item text:style-override="id1-3-2-1-1-9-2">
                <text:number>-</text:number>
                <text:p text:style-name="al">Initiatiefnemer heeft reeds een dominante grondpositie in het (bouw)plan, zonder welke het (bouw)plan niet kan worden gerealiseerd;</text:p>
              </text:list-item>
              <text:list-item text:style-override="id1-3-2-1-1-9-3">
                <text:number>-</text:number>
                <text:p text:style-name="al">De gezamenlijke gronden, te weten de gronden van initiatiefnemer en het verkochte, zijn nodig om te voldoen aan de ambities en doelstellingen uit het stedenbouwkundige plan, waaronder de aantallen en kwaliteit van woningen, de integraliteit van het bouwplan en de parkeeropgave, waardoor niet kan worden volstaan met een solitaire ontwikkeling op het verkochte.</text:p>
              </text:list-item>
            </text:list>
            <text:p text:style-name="common-al">Door deze kennisgeving maakt de gemeente haar voornemen tot verkoop en levering van het verkochte tijdig voorafgaand aan de verkoop deugdelijk gemotiveerd bekend, zodat ieder daarvan kennis kan nemen.</text:p>
            <text:p text:style-name="common-al">
            <text:span text:style-name="nadrukvet">Vervaltermijn</text:span>
          </text:p>
            <text:p text:style-name="last-al">Bent u het niet eens met bovenstaande geplande verkopen? Dan kunt u binnen 20 kalenderdagen na datum van deze publicatie een kortgeding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vervaltermijn) en ziet de gemeente zich bevestigd in de opvatting dat deze verkopen aan de initiatiefnemer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11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verkoop gemeentegrond</meta:user-defined>
    <meta:user-defined meta:name="DCTERMS.W3CDTF/DCTERMS.available">2025-10-21</meta:user-defined>
    <meta:user-defined meta:name="DCTERMS.W3CDTF/OVERHEIDop.jaargang">2025</meta:user-defined>
    <meta:user-defined meta:name="OVERHEIDop.publicationIssue">451164</meta:user-defined>
    <meta:user-defined meta:name="OVERHEIDop.GmbID/DC.identifier">gmb-2025-451164</meta:user-defined>
    <meta:user-defined meta:name="OVERHEIDop.versieInformatie"/>
  </office:meta>
</office:document-meta>
</file>