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weg 15, 9905T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5166 voor het kappen van 3 bomen (ziekte) op de locatie Dijkweg 15, 9905TD Holwierde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1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66</meta:user-defined>
    <meta:user-defined meta:name="DCTERMS.abstract">15 oktober 2025 deels verleend voor het kappen van 3 bomen (ziekte) op de locatie Dijkweg 15, 9905TD Holwierde.</meta:user-defined>
    <dc:language>nl</dc:language>
    <meta:user-defined meta:name="OVERHEIDop.locatietype/OVERHEIDop.gebiedsmarkering">Vlak</meta:user-defined>
    <meta:user-defined meta:name="DC.title">Kennisgeving besluit op aanvraag omgevingsvergunning Dijkweg 15, 9905TD Holwier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151</meta:user-defined>
    <meta:user-defined meta:name="OVERHEIDop.GmbID/DC.identifier">gmb-2025-451151</meta:user-defined>
    <meta:user-defined meta:name="OVERHEIDop.versieInformatie"/>
  </office:meta>
</office:document-meta>
</file>