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Melding Besluit activiteiten leefomgeving (Bal) – Handelsweg 2c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en hebben ontvangen: </text:p>
            <text:p text:style-name="common-al">Voor:  het lassen van metalen, het reinigen, lijmen en coaten van materialen, het onderhouden en repareren van verbrandingsmotoren, gemotoriseerde voertuigen, vliegtuigen, vaartuigen of werktuigen.</text:p>
            <text:p text:style-name="common-al">Locatie: Handelsweg 2c, 5492 NL Sint-Oedenrode</text:p>
            <text:p text:style-name="common-al">DSO-kenmerk: 2025090901764, 2025090901765 en 2025090901766</text:p>
            <text:p text:style-name="common-al">Zaaknummer:  Z/260875, Z/260876 en Z/260877</text:p>
            <text:p text:style-name="common-al">Datum ontvangen:  9 september 2025</text:p>
            <text:p text:style-name="common-al">Tegen deze meldingen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5115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5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5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0875, Z/260876 en Z/260877</meta:user-defined>
    <dc:language>nl</dc:language>
    <meta:user-defined meta:name="OVERHEIDop.locatietype/OVERHEIDop.gebiedsmarkering">Adres</meta:user-defined>
    <meta:user-defined meta:name="DC.title">Gemeente Meierijstad – Melding Besluit activiteiten leefomgeving (Bal) – Handelsweg 2c Sint-Oedenrode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150</meta:user-defined>
    <meta:user-defined meta:name="OVERHEIDop.GmbID/DC.identifier">gmb-2025-451150</meta:user-defined>
    <meta:user-defined meta:name="OVERHEIDop.versieInformatie"/>
  </office:meta>
</office:document-meta>
</file>