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recreatiewoning op de locatie Haarlemmerstraat 43  te Zandvoort, ingekomen 12 oktober 2025, DSO nummer 2025101200119, zaaknummer ODIJ-Z-25-1698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Haarlemmerstraat 4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1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recreatiewoning op de locatie Haarlemmerstraat 43  te Zandvoort, ingekomen 12 oktober 2025, DSO nummer 2025101200119, zaaknummer ODIJ-Z-25-169831</meta:user-defined>
    <meta:user-defined meta:name="DCTERMS.W3CDTF/DCTERMS.available">2025-10-17</meta:user-defined>
    <meta:user-defined meta:name="DCTERMS.W3CDTF/OVERHEIDop.jaargang">2025</meta:user-defined>
    <meta:user-defined meta:name="OVERHEIDop.publicationIssue">451149</meta:user-defined>
    <meta:user-defined meta:name="OVERHEIDop.GmbID/DC.identifier">gmb-2025-451149</meta:user-defined>
    <meta:user-defined meta:name="OVERHEIDop.versieInformatie"/>
  </office:meta>
</office:document-meta>
</file>