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ellerbergweg 27-3 t/m 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chellerbergweg 27-3 8017 BM (woon-, gezondheidszorgfunctie)</text:span>
            </text:span>
          </text:p>
            <text:p text:style-name="common-al">
            <text:span text:style-name="nadrukvet">
              <text:span text:style-name="nadrukvet">Schellerbergweg 27-4 8017 BM (woon-, gezondheidszorgfunctie)</text:span>
            </text:span>
          </text:p>
            <text:p text:style-name="common-al">
            <text:span text:style-name="nadrukvet">
              <text:span text:style-name="nadrukvet">Schellerbergweg 27-5 8017 BM (woon-, gezondheidszorgfunctie)</text:span>
            </text:span>
          </text:p>
            <text:p text:style-name="common-al">
            <text:span text:style-name="nadrukvet">
              <text:span text:style-name="nadrukvet">Schellerbergweg 27-6 8017 BM (woon-, gezondheidszorgfunctie)</text:span>
            </text:span>
          </text:p>
            <text:p text:style-name="common-al">Verzenddatum besluit: 15 oktober 2025 </text:p>
            <text:p text:style-name="common-al">Kenmerk besluit: 11943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1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Zwolle – Kennisgeving huisnummerbesluit Schellerbergweg 27-3 t/m 27-6</meta:user-defined>
    <meta:user-defined meta:name="DCTERMS.W3CDTF/DCTERMS.available">2025-10-17</meta:user-defined>
    <meta:user-defined meta:name="DCTERMS.W3CDTF/OVERHEIDop.jaargang">2025</meta:user-defined>
    <meta:user-defined meta:name="OVERHEIDop.externeBijlage">Bijlage bij huisnummerbesluit 119434-2025|exb-2025-37697</meta:user-defined>
    <meta:user-defined meta:name="OVERHEIDop.publicationIssue">451148</meta:user-defined>
    <meta:user-defined meta:name="OVERHEIDop.GmbID/DC.identifier">gmb-2025-451148</meta:user-defined>
    <meta:user-defined meta:name="OVERHEIDop.versieInformatie"/>
  </office:meta>
</office:document-meta>
</file>