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Bron 5 ,plaatsen dakkapel (achterzijde boven bestaande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oktober 2025</text:p>
            <text:p text:style-name="common-al">Ons kenmerk:2025AV0204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114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Bron 5 ,plaatsen dakkapel (achterzijde boven bestaande dakkapel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45</meta:user-defined>
    <meta:user-defined meta:name="OVERHEIDop.GmbID/DC.identifier">gmb-2025-451145</meta:user-defined>
    <meta:user-defined meta:name="OVERHEIDop.versieInformatie"/>
  </office:meta>
</office:document-meta>
</file>