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TAMomgevingsplan ‘Hoofdstuk 22c Lorentzweg e.o. - Lekkerke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middel van deze kennisgeving maken burgemeester en wethouders bekend dat het ontwerp-TAMomgevingsplan ‘Hoofdstuk 22c Lorentzweg e.o. - Lekkerkerk’ vanaf 22 oktober 2025 voor een ieder gedurende een periode van zes weken ter inzage ligt. </text:p>
            <text:p text:style-name="common-al">
            <text:span text:style-name="nadrukvet">Ligging en beschrijving van het plan</text:span>
          </text:p>
            <text:p text:style-name="common-al">De vernieuwing van de woonbuurt Lorentzweg en omgeving in Lekkerkerk. Er worden 95 eengezinswoningen in het plangebied gesloopt. Hiervoor in de plaats worden in totaal 140 woningen teruggebouwd.</text:p>
            <text:p text:style-name="common-al">
            <text:span text:style-name="nadrukvet">Ter inzagelegging</text:span>
          </text:p>
            <text:p text:style-name="common-al">Vanaf woensdag 22 oktober 2025 ligt het ontwerp-TAMomgevingsplan ‘Hoofdstuk 22c Lorentzweg e.o. - Lekkerkerk’ gedurende zes weken ter inzage.  Het ontwerp TAMomgevingsplan kunt u bekijken via: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website <text:a xlink:href="http://www.omgevingswet.overheid.nl" xlink:type="simple">www.omgevingswet.overheid.nl</text:a>, Regels op de Kaart, onder het volgende planidentificatienummer (plan-ID) NL.IMRO.1931.TAM2407DK039-ON01, of </text:p>
              </text:list-item>
              <text:list-item text:style-override="id1-3-2-1-1-7-2">
                <text:number>2.</text:number>
                <text:p text:style-name="al">bij het Klantcontactcentrum van het gemeentekantoor, Dorpsplein 8 in Stolwijk. Om de stukken in te zien, kunt u via het klantcontactcentrum (tel. 14-0182) een afspraak maken met het team Advies Ruimtelijke Ontwikkeling. </text:p>
              </text:list-item>
            </text:list>
            <text:p text:style-name="common-al">
            <text:span text:style-name="nadrukvet">Reageren</text:span>
          </text:p>
            <text:p text:style-name="common-al">Uw reactie geven met een zienswijze. Dat kan van woensdag 22 oktober 2025 tot en met dinsdag 2 december 2025. Iedereen kan dat doen door een zienswijze in te dienen op de volgende manieren:</text:p>
            <text:list text:style-name="id1-3-2-1-1-10">
              <text:list-item text:style-override="id1-3-2-1-1-10-1">
                <text:number>1.</text:number>
                <text:p text:style-name="al">Digitaal met DigiD (burgers) of eHerkenning (bedrijven) via de website van de gemeente Krimpenerwaard. Kijk hiervoor op de pagina www.krimpenerwaard.nl/zienswijze-indienen. U kunt uw zienswijze niet via een e-mail indienen.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et een brief waarin u uw reactie opschrijft. Geef duidelijk aan dat het om een zienswijze gaat op het ontwerp ‘Hoofdstuk 22c Lorentzweg e.o. - Lekkerkerk'. Zet uw naam, adres, handtekening, telefoonnummer en eventueel e-mailadres onder de brief. De brief stuurt u naar de gemeenteraad van de gemeente Krimpenerwaard, Dorpsplein 8, 2821 AS Stolwijk. U kunt uw brief niet via e-mail sturen.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Mondeling. Dit kan persoonlijk op het gemeentekantoor in Stolwijk of telefonisch. Neem hiervoor contact op via 140 182 om een afspraak te maken en geef aan voor welk ontwerp TAMomgevingsplan u mondeling een zienswijze wilt gev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gemeente Krimpenerwaard via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</text:span>
            <text:span text:style-name="datum">21 oktober 2025</text:span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Namens deze:</text:span></text:p>
            <text:p><text:span text:style-name="ondertekening_naam">
            <text:span text:style-name="voornaam">J. Hennip, gemeentesecretaris Ir J. Beenakker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1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1.TAM2407DK039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Terinzagelegging ontwerp-TAMomgevingsplan ‘Hoofdstuk 22c Lorentzweg e.o. - Lekkerkerk’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132</meta:user-defined>
    <meta:user-defined meta:name="OVERHEIDop.GmbID/DC.identifier">gmb-2025-451132</meta:user-defined>
    <meta:user-defined meta:name="OVERHEIDop.versieInformatie"/>
  </office:meta>
</office:document-meta>
</file>