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uitgebreid - de verbouw van het Smelnehus en het realiseren van 11 appartementen/ woningen - Moleneind NZ 14,t/m 14-11 9203Z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oleneind NZ 14,t/m 14-11 9203ZP Drachten, de verbouw van het Smelnehus en het realiseren van 11 appartementen/ woningen, Z2023-00001952, datum bekendmaking: 22 oktober 2025</text:p>
              </text:list-item>
            </text:list>
            <text:p text:style-name="common-al">
            <text:span text:style-name="nadrukvet">Inzage </text:span>
          </text:p>
            <text:p text:style-name="common-al">Het besluit en de bijbehorende stukken kunt u inzien in het gemeentehuis. Ze zijn ook digitaal in te zien via jeleefomgeving.nl/inzien/001022799/9d6d95c7-54fc-4b44-b15b-1f8392da716b en op de landelijke website www.omgevingswet.overheid.nl met nummer NL.IMRO.0900.BP2025SCE009-0401. De inzageperiode is zes weken en eindigt op 3 december 2025.</text:p>
            <text:p text:style-name="common-al">
            <text:span text:style-name="nadrukvet">Reageren </text:span>
          </text:p>
            <text:p text:style-name="last-al">Als u belanghebbende bent kunt u beroep aantekenen tegen dit besluit. Dit doet u door een beroepschrift in te dienen bij de rechtbank Noord-Nederland, Afdeling Bestuursrecht, Postbus 150, 9700 AD Groningen. De termijn voor het indienen van een beroepschrift is zes weken en eindigt op 28 november 2025. Het indienen van een beroepschrift schorst de werking van dit besluit niet. Hebben u of derde belanghebbenden er veel belang bij dat dit besluit niet in werking treedt, dan kan een voorlopige voorziening worden gevraagd bij de voorzieningenrechter van rechtbank Noord-Nederland.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11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52</meta:user-defined>
    <meta:user-defined meta:name="DCTERMS.abstract">Verleende omgevingsvergunning uitgebreid, Moleneind NZ 14,t/m 14-11 9203ZP Drachten, de verbouw van het Smelnehus en het realiseren van 11 appartementen/ woningen, zaaknummer: Z2023-00001952, datum bekendmaking: 22 oktober 2025</meta:user-defined>
    <dc:language>nl</dc:language>
    <meta:user-defined meta:name="OVERHEIDop.locatietype/OVERHEIDop.gebiedsmarkering">Punt</meta:user-defined>
    <meta:user-defined meta:name="DC.title">Gemeente Smallingerland - verlening omgevingsvergunning uitgebreid - de verbouw van het Smelnehus en het realiseren van 11 appartementen/ woningen - Moleneind NZ 14,t/m 14-11 9203ZP Drachten</meta:user-defined>
    <meta:user-defined meta:name="OVERHEIDop.datumEindeReactietermijn">2025-12-03</meta:user-defined>
    <meta:user-defined meta:name="OVERHEIDop.terinzageleggingBG">https://jeleefomgeving.nl/inzien/001022799/9d6d95c7-54fc-4b44-b15b-1f8392da716b</meta:user-defined>
    <meta:user-defined meta:name="DCTERMS.W3CDTF/DCTERMS.available">2025-10-22</meta:user-defined>
    <meta:user-defined meta:name="DCTERMS.W3CDTF/OVERHEIDop.jaargang">2025</meta:user-defined>
    <meta:user-defined meta:name="OVERHEIDop.publicationIssue">451131</meta:user-defined>
    <meta:user-defined meta:name="OVERHEIDop.GmbID/DC.identifier">gmb-2025-451131</meta:user-defined>
    <meta:user-defined meta:name="OVERHEIDop.versieInformatie"/>
  </office:meta>
</office:document-meta>
</file>