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inclusief terras aan Verhage Vlinderveen - Vlinderveen 4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inclusief terras aan Verhage Vlinderveen. </text:p>
            <text:p text:style-name="tussenkopcur">Waar</text:p>
            <text:p text:style-name="common-al">Vlinderveen 432  3205 EM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5U0003756.</text:p>
            <text:p text:style-name="tussenkopcur">Datum ontvangst</text:p>
            <text:p text:style-name="common-al">29 juli 2025.</text:p>
            <text:p text:style-name="tussenkopcur">Datum besluit</text:p>
            <text:p text:style-name="common-al">14 okto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113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3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3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melding</meta:user-defined>
    <meta:user-defined meta:name="OVERHEIDop.referentienummer">25U0003756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inclusief terras aan Verhage Vlinderveen - Vlinderveen 432, Spijkeniss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30</meta:user-defined>
    <meta:user-defined meta:name="OVERHEIDop.GmbID/DC.identifier">gmb-2025-451130</meta:user-defined>
    <meta:user-defined meta:name="OVERHEIDop.versieInformatie"/>
  </office:meta>
</office:document-meta>
</file>