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ransformeren van een winkelruimte en het bouwkundig splitsen van een woonruimte, Koraalstraat 36B 3051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het transformeren van een winkelruimte en het bouwkundig splitsen van een woonruimte, Koraalstraat 36B 3051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1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3</meta:user-defined>
    <meta:user-defined meta:name="DCTERMS.abstract">het transformeren van een winkelruimte en het bouwkundig splitsen van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ransformeren van een winkelruimte en het bouwkundig splitsen van een woonruimte, Koraalstraat 36B 3051VJ Rot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26</meta:user-defined>
    <meta:user-defined meta:name="OVERHEIDop.GmbID/DC.identifier">gmb-2025-451126</meta:user-defined>
    <meta:user-defined meta:name="OVERHEIDop.versieInformatie"/>
  </office:meta>
</office:document-meta>
</file>