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Hugo van Rijkenlaan 5, 2612J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van Rijkenlaan 5, 2612JP Delft | het realiseren van een dakopbouw | 15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6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11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67</meta:user-defined>
    <meta:user-defined meta:name="DCTERMS.abstract">Hugo van Rijken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Hugo van Rijkenlaan 5, 2612JP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24</meta:user-defined>
    <meta:user-defined meta:name="OVERHEIDop.GmbID/DC.identifier">gmb-2025-451124</meta:user-defined>
    <meta:user-defined meta:name="OVERHEIDop.versieInformatie"/>
  </office:meta>
</office:document-meta>
</file>