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visielegging ontwerp wijziging Omgevingsplan gemeente Worm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16.30 van de Omgevingswet, bekend dat het ontwerp van de wijziging van het "Omgevingsplan gemeente Wormerland" (ook wel Basisregeling genoemd) met ingang van 29 oktober 2025 gedurende een periode van zes weken ter visie ligt.</text:p>
            <text:p text:style-name="common-al">
            <text:span text:style-name="nadrukvet">Aanleiding en inhoud</text:span>
          </text:p>
            <text:p text:style-name="common-al">De aanleiding voor het wijzigen van het omgevingsplan is de Omgevingswet die per 1 januari 2024 in werking is getreden. De gemeente Wormerland heeft sinds deze datum een omgevingsplan van rechtswege. Dit tijdelijke omgevingsplan voldoet nog niet aan de Omgevingswet. Stap voor stap zal dit omgevingsplan worden omgebouwd naar een definitief omgevingsplan dat wel volledig voldoet aan de Omgevingswet. </text:p>
            <text:p text:style-name="common-al">Het ontwerp van de eerste wijziging betreft met name het overzetten van verschillende regels uit het tijdelijke omgevingsplan, de APV en verschillende verordeningen. De voorgenomen wijziging is nagenoeg beleidsarm. </text:p>
            <text:p text:style-name="common-al">Dat wil zeggen dat de meeste regels inhoudelijk niet verschillen ten opzichte van wat nu geregeld is. De indeling van het omgevingsplan is wel nieuw en de regels zijn ook anders opgeschreven. </text:p>
            <text:p text:style-name="common-al">Eerder heeft er een participatieproces plaatsgevonden in het kader van het voorontwerp. Hier zijn enkele reacties op gekomen. De input is meegenomen in het ontwerpplan. </text:p>
            <text:p text:style-name="common-al">De ontwerp wijziging van het omgevingsplan wordt gepubliceerd op de website <text:a xlink:href="http://www.officielebekendmakingen.nl" xlink:type="simple">www.officielebekendmakingen.nl</text:a>. en in het huis-aan-huisblad “Hallo Wormerland”. Ook wordt deze kennisgeving als service beschikbaar gesteld via de website <text:a xlink:href="http://www.overheid.nl" xlink:type="simple">www.overheid.nl</text:a>.</text:p>
            <text:p text:style-name="common-al">De ontwerp wijziging van het omgevingsplan en de daarbij behorende stukken liggen van 29 oktober 2025 tot en met 5 december 2025 gedurende zes weken ter visie.</text:p>
            <text:p text:style-name="common-al">
            <text:span text:style-name="nadrukvet">Hoe kunt u het voorstel voor de basisregeling bekijken? </text:span>
          </text:p>
            <text:p text:style-name="common-al">Het plan is alleen digitaal te raadplegen via de website van de gemeente Wormerland en via het Digitaal Stelsel Omgevingswet (DSO). </text:p>
            <text:p text:style-name="common-al">Als u zelf niet beschikt over een computer of tablet, dan kunt u het plan digitaal inzien op het gemeentehuis. U kunt hiervoor een afspraak maken via het telefoonnummer 075-6512299.</text:p>
            <text:p text:style-name="common-al">van de gemeente.</text:p>
            <text:p text:style-name="common-al">
            <text:span text:style-name="nadrukvet">Zienswijzen</text:span>
          </text:p>
            <text:p text:style-name="common-al">Gedurende de termijn van tervisielegging kan een ieder schriftelijk of mondeling een zienswijze over het ontwerp van de wijziging van het omgevingsplan kenbaar maken via het emailadres <text:a xlink:href="mailto:omgevingswet@over-gemeenten.nl" xlink:type="simple">omgevingswet@over-gemeenten.nl</text:a>. onder vermelding van ‘zienswijze ontwerp wijziging omgevingsplan Wormerland’. </text:p>
            <text:p text:style-name="common-al">Voor het indienen van een mondelinge zienswijze binnen genoemde periode kunt u contact opnemen met de heer G.J. Hendriks, op werkdagen tussen 9:00 uur en 17:00 uur, via het telefoonnummer 075-6512299 of via email: geertjan.hendriks@over-gemeent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5112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2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2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Kennisgeving tervisielegging ontwerp wijziging Omgevingsplan gemeente Wormerland.</meta:user-defined>
    <meta:user-defined meta:name="DCTERMS.W3CDTF/DCTERMS.available">2025-10-28</meta:user-defined>
    <meta:user-defined meta:name="DCTERMS.W3CDTF/OVERHEIDop.jaargang">2025</meta:user-defined>
    <meta:user-defined meta:name="OVERHEIDop.publicationIssue">451120</meta:user-defined>
    <meta:user-defined meta:name="OVERHEIDop.GmbID/DC.identifier">gmb-2025-451120</meta:user-defined>
    <meta:user-defined meta:name="OVERHEIDop.versieInformatie"/>
  </office:meta>
</office:document-meta>
</file>