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voor gedeeltelijk vergroten van een bedrijfsgebouw op locatie Heldenseweg 6A, 5995RP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anuari 2025 het besluit genomen om de omgevingsvergunning voor het gedeeltelijk vergroten van een bedrijfsgebouw op de locatie Heldenseweg 6A, 5995RP Kessel ambtshalve in te trekken. De intrekking is geregistreerd onder zaaknummer Z2024-00003687.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Het besluit en de bijbehorende stukken liggen met ingang van 1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3687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februari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11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87</meta:user-defined>
    <meta:user-defined meta:name="DCTERMS.abstract">Betreft: Besluit op locatie Heldenseweg 6A, 5995RP Kessel</meta:user-defined>
    <dc:language>nl</dc:language>
    <meta:user-defined meta:name="OVERHEIDop.locatietype/OVERHEIDop.gebiedsmarkering">Punt</meta:user-defined>
    <meta:user-defined meta:name="DC.title">Ambtshalve intrekking omgevingsvergunning voor gedeeltelijk vergroten van een bedrijfsgebouw op locatie Heldenseweg 6A, 5995RP Kessel</meta:user-defined>
    <meta:user-defined meta:name="DCTERMS.W3CDTF/DCTERMS.available">2025-02-04</meta:user-defined>
    <meta:user-defined meta:name="DCTERMS.W3CDTF/OVERHEIDop.jaargang">2025</meta:user-defined>
    <meta:user-defined meta:name="OVERHEIDop.publicationIssue">45112</meta:user-defined>
    <meta:user-defined meta:name="OVERHEIDop.GmbID/DC.identifier">gmb-2025-45112</meta:user-defined>
    <meta:user-defined meta:name="OVERHEIDop.versieInformatie"/>
  </office:meta>
</office:document-meta>
</file>