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else Hoeflaan 346, 5042K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uli 2025, geregistreerd onder zaak(nummer) Z2025-00009588, aangaande:</text:p>
            <text:p text:style-name="common-al">Omschrijving/naam: <text:span text:style-name="nadrukvet">het uitbreiden van de woning op de tweede verdieping (omgevingsplan)</text:span></text:p>
            <text:p text:style-name="common-al">Locatie/adres: <text:span text:style-name="nadrukvet">Postelse Hoeflaan 346, 5042K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5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1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88</meta:user-defined>
    <meta:user-defined meta:name="DCTERMS.abstract">Z2025-00009588 - het uitbreiden van de woning op de tweede verdieping (omgevingsplan)</meta:user-defined>
    <dc:language>nl</dc:language>
    <meta:user-defined meta:name="OVERHEIDop.locatietype/OVERHEIDop.gebiedsmarkering">Vlak</meta:user-defined>
    <meta:user-defined meta:name="DC.title">Besluit op aanvraag omgevingsvergunning, Postelse Hoeflaan 346, 5042KS Ti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17</meta:user-defined>
    <meta:user-defined meta:name="OVERHEIDop.GmbID/DC.identifier">gmb-2025-451117</meta:user-defined>
    <meta:user-defined meta:name="OVERHEIDop.versieInformatie"/>
  </office:meta>
</office:document-meta>
</file>