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-Boven 45, 8433LC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4304 voor een Omgevingsvergunning op de locatie Hoofdweg-Boven 45, 8433LC Haulerwijk. De vergunning is verleend. Het besluit betreft:</text:p>
            <text:p text:style-name="common-al">het graven van een poel 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3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11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0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-Boven 45, 8433LC Haulerwij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14</meta:user-defined>
    <meta:user-defined meta:name="OVERHEIDop.GmbID/DC.identifier">gmb-2025-451114</meta:user-defined>
    <meta:user-defined meta:name="OVERHEIDop.versieInformatie"/>
  </office:meta>
</office:document-meta>
</file>