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text:list-style style:name="id1-3-2-2-1-2-18-3">
      <text:list-level-style-bullet text:bullet-char="-" text:level="1">
        <style:list-level-properties text:min-label-width="10mm"/>
      </text:list-level-style-bullet>
    </text:list-style>
    <text:list-style style:name="id1-3-2-2-1-2-18-4">
      <text:list-level-style-bullet text:bullet-char="-" text:level="1">
        <style:list-level-properties text:min-label-width="10mm"/>
      </text:list-level-style-bullet>
    </text:list-style>
    <text:list-style style:name="id1-3-2-2-1-2-18-5">
      <text:list-level-style-bullet text:bullet-char="-" text:level="1">
        <style:list-level-properties text:min-label-width="10mm"/>
      </text:list-level-style-bullet>
    </text:list-style>
    <text:list-style style:name="id1-3-2-2-1-2-18-6">
      <text:list-level-style-bullet text:bullet-char="-" text:level="1">
        <style:list-level-properties text:min-label-width="10mm"/>
      </text:list-level-style-bullet>
    </text:list-style>
    <text:list-style style:name="id1-3-2-2-1-2-18-7">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5-3">
      <text:list-level-style-bullet text:bullet-char="-" text:level="1">
        <style:list-level-properties text:min-label-width="10mm"/>
      </text:list-level-style-bullet>
    </text:list-style>
    <text:list-style style:name="id1-3-2-2-4-3-2-2-5-3-1">
      <text:list-level-style-bullet text:bullet-char="-" text:level="1">
        <style:list-level-properties text:min-label-width="10mm"/>
      </text:list-level-style-bullet>
    </text:list-style>
    <text:list-style style:name="id1-3-2-2-4-3-2-2-5-3-2">
      <text:list-level-style-bullet text:bullet-char="-" text:level="1">
        <style:list-level-properties text:min-label-width="10mm"/>
      </text:list-level-style-bullet>
    </text:list-style>
    <text:list-style style:name="id1-3-2-2-4-3-2-2-5-3-3">
      <text:list-level-style-bullet text:bullet-char="-" text:level="1">
        <style:list-level-properties text:min-label-width="10mm"/>
      </text:list-level-style-bullet>
    </text:list-style>
    <text:list-style style:name="id1-3-2-2-4-3-2-2-5-3-4">
      <text:list-level-style-bullet text:bullet-char="-" text:level="1">
        <style:list-level-properties text:min-label-width="10mm"/>
      </text:list-level-style-bullet>
    </text:list-style>
    <text:list-style style:name="id1-3-2-2-4-3-2-2-5-3-5">
      <text:list-level-style-bullet text:bullet-char="-" text:level="1">
        <style:list-level-properties text:min-label-width="10mm"/>
      </text:list-level-style-bullet>
    </text:list-style>
    <text:list-style style:name="id1-3-2-2-4-3-2-2-5-3-6">
      <text:list-level-style-bullet text:bullet-char="-" text:level="1">
        <style:list-level-properties text:min-label-width="10mm"/>
      </text:list-level-style-bullet>
    </text:list-style>
    <text:list-style style:name="id1-3-2-2-4-3-2-2-5-3-7">
      <text:list-level-style-bullet text:bullet-char="-" text:level="1">
        <style:list-level-properties text:min-label-width="10mm"/>
      </text:list-level-style-bullet>
    </text:list-style>
    <text:list-style style:name="id1-3-2-2-4-3-2-2-5-3-8">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3-2-2-6-3">
      <text:list-level-style-bullet text:bullet-char="-" text:level="1">
        <style:list-level-properties text:min-label-width="10mm"/>
      </text:list-level-style-bullet>
    </text:list-style>
    <text:list-style style:name="id1-3-2-2-4-3-2-2-6-3-1">
      <text:list-level-style-bullet text:bullet-char="-" text:level="1">
        <style:list-level-properties text:min-label-width="10mm"/>
      </text:list-level-style-bullet>
    </text:list-style>
    <text:list-style style:name="id1-3-2-2-4-3-2-2-6-3-2">
      <text:list-level-style-bullet text:bullet-char="-" text:level="1">
        <style:list-level-properties text:min-label-width="10mm"/>
      </text:list-level-style-bullet>
    </text:list-style>
    <text:list-style style:name="id1-3-2-2-4-3-2-2-6-3-3">
      <text:list-level-style-bullet text:bullet-char="-" text:level="1">
        <style:list-level-properties text:min-label-width="10mm"/>
      </text:list-level-style-bullet>
    </text:list-style>
    <text:list-style style:name="id1-3-2-2-4-3-2-2-7">
      <text:list-level-style-bullet text:bullet-char="•" text:level="1">
        <style:list-level-properties text:min-label-width="10mm"/>
      </text:list-level-style-bullet>
    </text:list-style>
    <text:list-style style:name="id1-3-2-2-4-3-2-2-8">
      <text:list-level-style-bullet text:bullet-char="•" text:level="1">
        <style:list-level-properties text:min-label-width="10mm"/>
      </text:list-level-style-bullet>
    </text:list-style>
    <text:list-style style:name="id1-3-2-2-4-3-2-2-8-3">
      <text:list-level-style-bullet text:bullet-char="-" text:level="1">
        <style:list-level-properties text:min-label-width="10mm"/>
      </text:list-level-style-bullet>
    </text:list-style>
    <text:list-style style:name="id1-3-2-2-4-3-2-2-8-3-1">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1-3">
      <text:list-level-style-bullet text:bullet-char="-" text:level="1">
        <style:list-level-properties text:min-label-width="10mm"/>
      </text:list-level-style-bullet>
    </text:list-style>
    <text:list-style style:name="id1-3-2-2-4-4-2-1-1-3-1">
      <text:list-level-style-bullet text:bullet-char="-" text:level="1">
        <style:list-level-properties text:min-label-width="10mm"/>
      </text:list-level-style-bullet>
    </text:list-style>
    <text:list-style style:name="id1-3-2-2-4-4-2-1-1-3-2">
      <text:list-level-style-bullet text:bullet-char="-" text:level="1">
        <style:list-level-properties text:min-label-width="10mm"/>
      </text:list-level-style-bullet>
    </text:list-style>
    <text:list-style style:name="id1-3-2-2-4-4-2-1-1-3-3">
      <text:list-level-style-bullet text:bullet-char="-" text:level="1">
        <style:list-level-properties text:min-label-width="10mm"/>
      </text:list-level-style-bullet>
    </text:list-style>
    <text:list-style style:name="id1-3-2-2-4-4-2-1-1-3-4">
      <text:list-level-style-bullet text:bullet-char="-" text:level="1">
        <style:list-level-properties text:min-label-width="10mm"/>
      </text:list-level-style-bullet>
    </text:list-style>
    <text:list-style style:name="id1-3-2-2-4-4-2-1-1-3-5">
      <text:list-level-style-bullet text:bullet-char="-" text:level="1">
        <style:list-level-properties text:min-label-width="10mm"/>
      </text:list-level-style-bullet>
    </text:list-style>
    <text:list-style style:name="id1-3-2-2-4-4-2-1-1-3-6">
      <text:list-level-style-bullet text:bullet-char="-" text:level="1">
        <style:list-level-properties text:min-label-width="10mm"/>
      </text:list-level-style-bullet>
    </text:list-style>
    <text:list-style style:name="id1-3-2-2-4-4-2-1-1-3-7">
      <text:list-level-style-bullet text:bullet-char="-" text:level="1">
        <style:list-level-properties text:min-label-width="10mm"/>
      </text:list-level-style-bullet>
    </text:list-style>
    <text:list-style style:name="id1-3-2-2-4-4-2-1-1-3-8">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text:list-style style:name="id1-3-2-2-4-4-2-1-3">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1-1">
      <text:list-level-style-bullet text:bullet-char="•" text:level="1">
        <style:list-level-properties text:min-label-width="10mm"/>
      </text:list-level-style-bullet>
    </text:list-style>
    <text:list-style style:name="id1-3-2-2-4-5-2-1-1-3">
      <text:list-level-style-bullet text:bullet-char="-" text:level="1">
        <style:list-level-properties text:min-label-width="10mm"/>
      </text:list-level-style-bullet>
    </text:list-style>
    <text:list-style style:name="id1-3-2-2-4-5-2-1-1-3-1">
      <text:list-level-style-bullet text:bullet-char="-" text:level="1">
        <style:list-level-properties text:min-label-width="10mm"/>
      </text:list-level-style-bullet>
    </text:list-style>
    <text:list-style style:name="id1-3-2-2-4-5-2-1-1-3-2">
      <text:list-level-style-bullet text:bullet-char="-" text:level="1">
        <style:list-level-properties text:min-label-width="10mm"/>
      </text:list-level-style-bullet>
    </text:list-style>
    <text:list-style style:name="id1-3-2-2-4-5-2-1-2">
      <text:list-level-style-bullet text:bullet-char="•" text:level="1">
        <style:list-level-properties text:min-label-width="10mm"/>
      </text:list-level-style-bullet>
    </text:list-style>
    <text:list-style style:name="id1-3-2-2-4-5-2-1-2-3">
      <text:list-level-style-bullet text:bullet-char="-" text:level="1">
        <style:list-level-properties text:min-label-width="10mm"/>
      </text:list-level-style-bullet>
    </text:list-style>
    <text:list-style style:name="id1-3-2-2-4-5-2-1-2-3-1">
      <text:list-level-style-bullet text:bullet-char="-" text:level="1">
        <style:list-level-properties text:min-label-width="10mm"/>
      </text:list-level-style-bullet>
    </text:list-style>
    <text:list-style style:name="id1-3-2-2-4-5-2-1-2-3-2">
      <text:list-level-style-bullet text:bullet-char="-" text:level="1">
        <style:list-level-properties text:min-label-width="10mm"/>
      </text:list-level-style-bullet>
    </text:list-style>
    <text:list-style style:name="id1-3-2-2-4-5-2-1-3">
      <text:list-level-style-bullet text:bullet-char="•" text:level="1">
        <style:list-level-properties text:min-label-width="10mm"/>
      </text:list-level-style-bullet>
    </text:list-style>
    <text:list-style style:name="id1-3-2-2-4-5-2-1-3-3">
      <text:list-level-style-bullet text:bullet-char="-" text:level="1">
        <style:list-level-properties text:min-label-width="10mm"/>
      </text:list-level-style-bullet>
    </text:list-style>
    <text:list-style style:name="id1-3-2-2-4-5-2-1-3-3-1">
      <text:list-level-style-bullet text:bullet-char="-" text:level="1">
        <style:list-level-properties text:min-label-width="10mm"/>
      </text:list-level-style-bullet>
    </text:list-style>
    <text:list-style style:name="id1-3-2-2-4-5-2-1-3-3-2">
      <text:list-level-style-bullet text:bullet-char="-" text:level="1">
        <style:list-level-properties text:min-label-width="10mm"/>
      </text:list-level-style-bullet>
    </text:list-style>
    <text:list-style style:name="id1-3-2-2-4-5-2-1-4">
      <text:list-level-style-bullet text:bullet-char="•" text:level="1">
        <style:list-level-properties text:min-label-width="10mm"/>
      </text:list-level-style-bullet>
    </text:list-style>
    <text:list-style style:name="id1-3-2-2-4-5-2-1-4-3">
      <text:list-level-style-bullet text:bullet-char="-" text:level="1">
        <style:list-level-properties text:min-label-width="10mm"/>
      </text:list-level-style-bullet>
    </text:list-style>
    <text:list-style style:name="id1-3-2-2-4-5-2-1-4-3-1">
      <text:list-level-style-bullet text:bullet-char="-" text:level="1">
        <style:list-level-properties text:min-label-width="10mm"/>
      </text:list-level-style-bullet>
    </text:list-style>
    <text:list-style style:name="id1-3-2-2-4-5-2-1-4-3-2">
      <text:list-level-style-bullet text:bullet-char="-" text:level="1">
        <style:list-level-properties text:min-label-width="10mm"/>
      </text:list-level-style-bullet>
    </text:list-style>
    <text:list-style style:name="id1-3-2-2-4-5-2-1-5">
      <text:list-level-style-bullet text:bullet-char="•" text:level="1">
        <style:list-level-properties text:min-label-width="10mm"/>
      </text:list-level-style-bullet>
    </text:list-style>
    <text:list-style style:name="id1-3-2-2-4-5-2-1-5-3">
      <text:list-level-style-bullet text:bullet-char="-" text:level="1">
        <style:list-level-properties text:min-label-width="10mm"/>
      </text:list-level-style-bullet>
    </text:list-style>
    <text:list-style style:name="id1-3-2-2-4-5-2-1-5-3-1">
      <text:list-level-style-bullet text:bullet-char="-" text:level="1">
        <style:list-level-properties text:min-label-width="10mm"/>
      </text:list-level-style-bullet>
    </text:list-style>
    <text:list-style style:name="id1-3-2-2-4-5-2-1-6">
      <text:list-level-style-bullet text:bullet-char="•" text:level="1">
        <style:list-level-properties text:min-label-width="10mm"/>
      </text:list-level-style-bullet>
    </text:list-style>
    <text:list-style style:name="id1-3-2-2-4-5-2-1-6-3">
      <text:list-level-style-bullet text:bullet-char="-" text:level="1">
        <style:list-level-properties text:min-label-width="10mm"/>
      </text:list-level-style-bullet>
    </text:list-style>
    <text:list-style style:name="id1-3-2-2-4-5-2-1-6-3-1">
      <text:list-level-style-bullet text:bullet-char="-" text:level="1">
        <style:list-level-properties text:min-label-width="10mm"/>
      </text:list-level-style-bullet>
    </text:list-style>
    <text:list-style style:name="id1-3-2-2-4-5-2-1-6-3-2">
      <text:list-level-style-bullet text:bullet-char="-" text:level="1">
        <style:list-level-properties text:min-label-width="10mm"/>
      </text:list-level-style-bullet>
    </text:list-style>
    <text:list-style style:name="id1-3-2-2-4-6-2-1">
      <text:list-level-style-bullet text:bullet-char="•" text:level="1">
        <style:list-level-properties text:min-label-width="10mm"/>
      </text:list-level-style-bullet>
    </text:list-style>
    <text:list-style style:name="id1-3-2-2-4-6-2-1-1">
      <text:list-level-style-bullet text:bullet-char="•" text:level="1">
        <style:list-level-properties text:min-label-width="10mm"/>
      </text:list-level-style-bullet>
    </text:list-style>
    <text:list-style style:name="id1-3-2-2-4-6-2-1-1-3">
      <text:list-level-style-bullet text:bullet-char="-" text:level="1">
        <style:list-level-properties text:min-label-width="10mm"/>
      </text:list-level-style-bullet>
    </text:list-style>
    <text:list-style style:name="id1-3-2-2-4-6-2-1-1-3-1">
      <text:list-level-style-bullet text:bullet-char="-" text:level="1">
        <style:list-level-properties text:min-label-width="10mm"/>
      </text:list-level-style-bullet>
    </text:list-style>
    <text:list-style style:name="id1-3-2-2-4-6-2-1-1-3-2">
      <text:list-level-style-bullet text:bullet-char="-" text:level="1">
        <style:list-level-properties text:min-label-width="10mm"/>
      </text:list-level-style-bullet>
    </text:list-style>
    <text:list-style style:name="id1-3-2-2-4-6-2-1-1-3-3">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1-1">
      <text:list-level-style-bullet text:bullet-char="-" text:level="1">
        <style:list-level-properties text:min-label-width="10mm"/>
      </text:list-level-style-bullet>
    </text:list-style>
    <text:list-style style:name="id1-3-2-2-5-2-2-1-2">
      <text:list-level-style-bullet text:bullet-char="-" text:level="1">
        <style:list-level-properties text:min-label-width="10mm"/>
      </text:list-level-style-bullet>
    </text:list-style>
    <text:list-style style:name="id1-3-2-2-5-2-2-1-3">
      <text:list-level-style-bullet text:bullet-char="-" text:level="1">
        <style:list-level-properties text:min-label-width="10mm"/>
      </text:list-level-style-bullet>
    </text:list-style>
    <text:list-style style:name="id1-3-2-2-5-2-2-1-4">
      <text:list-level-style-bullet text:bullet-char="-" text:level="1">
        <style:list-level-properties text:min-label-width="10mm"/>
      </text:list-level-style-bullet>
    </text:list-style>
    <text:list-style style:name="id1-3-2-2-5-2-2-1-5">
      <text:list-level-style-bullet text:bullet-char="-" text:level="1">
        <style:list-level-properties text:min-label-width="10mm"/>
      </text:list-level-style-bullet>
    </text:list-style>
    <text:list-style style:name="id1-3-2-2-5-2-2-1-6">
      <text:list-level-style-bullet text:bullet-char="-" text:level="1">
        <style:list-level-properties text:min-label-width="10mm"/>
      </text:list-level-style-bullet>
    </text:list-style>
    <text:list-style style:name="id1-3-2-2-5-2-2-1-7">
      <text:list-level-style-bullet text:bullet-char="-" text:level="1">
        <style:list-level-properties text:min-label-width="10mm"/>
      </text:list-level-style-bullet>
    </text:list-style>
    <text:list-style style:name="id1-3-2-2-5-2-2-1-8">
      <text:list-level-style-bullet text:bullet-char="-" text:level="1">
        <style:list-level-properties text:min-label-width="10mm"/>
      </text:list-level-style-bullet>
    </text:list-style>
    <text:list-style style:name="id1-3-2-2-5-2-2-1-9">
      <text:list-level-style-bullet text:bullet-char="-" text:level="1">
        <style:list-level-properties text:min-label-width="10mm"/>
      </text:list-level-style-bullet>
    </text:list-style>
    <text:list-style style:name="id1-3-2-2-5-2-2-1-10">
      <text:list-level-style-bullet text:bullet-char="-" text:level="1">
        <style:list-level-properties text:min-label-width="10mm"/>
      </text:list-level-style-bullet>
    </text:list-style>
  </office:automatic-styles>
  <office:body>
    <office:text>
      <text:p text:style-name="new_page_staatscourant"/>
      <text:p text:style-name="single-kop-titel">Toetsprotocol Besluit bouwwerken leefomgeving Zevenaar 2025</text:p>
      <text:section text:name="regeling_id1-3-2" text:style-name="regeling">
        <text:section text:name="aanhef_id1-3-2-1" text:style-name="aanhef">
          <text:section text:name="preambule_id1-3-2-1-1" text:style-name="preambule">
            <text:p text:style-name="al">[Een deel van de tekst van deze bekendmaking is overeenkomstig artikel 7 lid 2 Bekendmakingswet bekendgemaakt en hier beschikbaar:  <text:a xlink:href="https://www.officielebekendmakingen.nl/dc-2025-15788" xlink:type="simple"><text:span text:style-name="nadrukondlijn">Bijlage: Toetsniveaus hoofdstuk 3 t/m 7 Bbl Zevenaar 2025</text:span></text:a><text:span text:style-name="nadrukcur">.</text:span>]</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nr"/> </text:p>
              <text:p text:style-name="al">In dit Toetsprotocol is vastgelegd met welke intensiteit een bouwplan, dat ingediend is bij de gemeente Zevenaar, getoetst wordt aan de wettelijke technische regelgeving. Deze zijn beschreven in hoofdstuk 4 t/m 7 van het Besluit bouwwerken leefomgeving (hierna: Bbl). De vereniging BWT Nederland heeft een landelijk toetsprotocol Bbl opgesteld. Dat protocol (LTB2024) is als basis gebruikt. </text:p>
              <text:p text:style-name="al"/>
              <text:p text:style-name="al">
              <text:span text:style-name="nadrukvet">Deregulering</text:span>
            </text:p>
              <text:p text:style-name="al">Onder de Omgevingswet zijn verschillende bouwactiviteiten vergunningsvrij geworden. Ook kent de Omgevingswet aparte vergunningen voor het ruimtelijk deel (omgevingsplanactiviteit) en het technische deel (bouwactiviteit) voor vergunning-plichtige bouwactiviteiten. Daarbij is het mogelijk dat er alleen een ruimtelijke omgevingsvergunning nodig is. De vergunningplicht voor de technisch onderdelen is dus afgenomen onder de Omgevingswet. De eigenaar van het bouwwerk is overigens zelf verantwoordelijk dat wordt voldaan aan betreffende technische regelgeving. Dit geldt voor de aangeleverde documenten voor het verlenen van de omgevingsvergunning alsook tijdens de realisatie van het bouwwerk. </text:p>
              <text:p text:style-name="al"/>
              <text:p text:style-name="al">
              <text:span text:style-name="nadrukvet">Gevolgklassen</text:span>
            </text:p>
              <text:p text:style-name="al">Onder de Omgevingswet zijn bouwwerken ingedeeld in gevolgklassen. Hoe groter de gevolgen zijn als er iets misgaat met het bouwwerk, des te hoger de gevolgklasse. Bouwwerken die vallen onder gevolgklasse 2 en 3 (woongebouwen, onderwijsgebouwen, bibliotheken, hoogbouw) worden technisch getoetst door gemeenten. Daar is dit toetsprotocol op van toepassing. Bouwwerken die vallen onder gevolgklasse 1 worden veelal technisch getoetst de private kwaliteitsborgers (met uitzondering van een aantal specifieke situaties zoals monumenten en gebouwen waarvoor een gebruiksmelding nodig is). De invoering van private kwaliteitsborgers is ook een wijziging die is ingevoerd onder de Omgevingswet.</text:p>
              <text:p text:style-name="al"/>
              <text:p text:style-name="al">
              <text:span text:style-name="nadrukvet">Aannemelijkheidstoets volstaat</text:span>
            </text:p>
              <text:p text:style-name="al">De technische toets die wij uitvoeren draagt bij aan de vraag of er aan voorwaarden met betrekking tot de (technische) bouwkwaliteit van bouwwerken uit het Bkl is voldaan. Dit betreft een <text:span text:style-name="nadrukondlijn">aannemelijkheidstoets</text:span> (artikel 8.3b van het Bkl). Hierbij moet het college een oordeel vormen of, op basis van de door de aanvrager overgelegde stukken, aannemelijk is dat wordt voldaan aan de voorschriften van het Bbl. Dit betekent dat niet hoeft te zijn aangetoond (bij het verlenen van de vergunning) dat ook daadwerkelijk voldaan is aan alle voorwaarden met betrekking tot de technische bouwkwaliteit uit het Bbl. </text:p>
              <text:p text:style-name="al"/>
              <text:p text:style-name="al">De wetgever heeft de betreffende technische voorschriften niet gedifferentieerd naar zwaarte. Bij de behandeling van een aanvraag om een omgevingsvergunning bouw/sloop moet dus worden bepaald of het aannemelijk is dat aan normen wordt voldaan. Deze toets biedt dus ruimte om te kunnen variëren in intensiteit. In dit toetsprotocol wordt het technische toetsniveau van gemeente Zevenaar beschreven.</text:p>
              <text:p text:style-name="al"/>
              <text:p text:style-name="al">
              <text:span text:style-name="nadrukvet">Toetsniveaus</text:span>
            </text:p>
              <text:p text:style-name="al"/>
              <text:p text:style-name="al">Er zijn er diverse redenen waarom alle technische voorschriften niet even uitputtend worden getoetst:</text:p>
              <text:list text:style-name="id1-3-2-2-1-2-18">
                <text:list-item text:style-override="id1-3-2-2-1-2-18-1">
                  <text:number>-</text:number>
                  <text:p text:style-name="al">
                  <text:span text:style-name="nadrukvet">De verantwoordelijkheid ligt ook bij de aanvrager</text:span>: Deze partij is uiteindelijk verantwoordelijk voor de juistheid van technische berekeningen (zoals constructieve of installatietechnische berekeningen). De gemeente hoeft deze stukken dus niet altijd diepgaand inhoudelijk te controleren. Toetsing op hoofdpunten is bijvoorbeeld ook toegestaan. Een bouwwerk moet uiteindelijk gewoon voldoen aan de technische eisen, tenzij afwijkingen specifiek zijn benoemd in de omgevingsvergunning (in hele specifieke situaties).</text:p>
                </text:list-item>
                <text:list-item text:style-override="id1-3-2-2-1-2-18-2">
                  <text:number>-</text:number>
                  <text:p text:style-name="al">
                  <text:span text:style-name="nadrukvet">Vergunningverlening op basis van vertrouwen</text:span>: Bij berekeningen van erkende constructeurs of adviseurs gaan we uit van voldoende kwaliteit.</text:p>
                </text:list-item>
                <text:list-item text:style-override="id1-3-2-2-1-2-18-3">
                  <text:number>-</text:number>
                  <text:p text:style-name="al">
                  <text:span text:style-name="nadrukvet">Wij voeren een risicogerichte toetsing uit</text:span>: Alleen berekeningen of onderdelen met verhoogd risico voor veiligheid of gezondheid worden inhoudelijk gecontroleerd. Minder risicovolle onderdelen krijgen daarbij een beperkte of geen toets. Dit sluit aan bij de risicoanalyse binnen het huidige VTH beleid rondom de inzet buiten mbt het toezicht op de bouw door onze bouwinspecteur. </text:p>
                </text:list-item>
                <text:list-item text:style-override="id1-3-2-2-1-2-18-4">
                  <text:number>-</text:number>
                  <text:p text:style-name="al">
                  <text:span text:style-name="nadrukvet">Capaciteit en expertise</text:span>: Het volledig toetsen van alle berekeningen vergt veel tijd en specialistische kennis. Dat is niet nodig, we zetten expertise in dáár waar het noodzakelijk is. Onze nadruk ligt daarbij op de constructieve veiligheid en brandveiligheid.</text:p>
                </text:list-item>
                <text:list-item text:style-override="id1-3-2-2-1-2-18-5">
                  <text:number>-</text:number>
                  <text:p text:style-name="al">
                  <text:span text:style-name="nadrukvet">Private kwaliteitsborging (</text:span>
                  <text:span text:style-name="nadrukvet">Wkb</text:span>
                  <text:span text:style-name="nadrukvet">)</text:span>: Met de invoering van de Wet kwaliteitsborging voor het bouwen (per 1 jan 2024) is alvast een deel van de toetsing verplaatst naar private kwaliteitsborgers. Voor veel bouwwerken (met name de minder complexe bouwwerken genoemd als bouwwerken onder gevolgklasse 1) hoeft de gemeente bepaalde technische aspecten niet meer te toetsen. Voor deze bouwwerken worden geen technische omgevingsvergunningen meer verleend. De komende jaren zal een steeds groter deel van de bouwplannen onder deze wet gaan vallen. </text:p>
                </text:list-item>
                <text:list-item text:style-override="id1-3-2-2-1-2-18-6">
                  <text:number>-</text:number>
                  <text:p text:style-name="al">
                  <text:span text:style-name="nadrukvet">Efficiëntie en doorlooptijd</text:span>: Wij willen de doorlooptijd van de vergunningprocedure versnellen. Het volledig controleren van alle berekeningen vertraagd het proces en sluit niet aan bij de wens tot snellere besluitvorming. </text:p>
                </text:list-item>
                <text:list-item text:style-override="id1-3-2-2-1-2-18-7">
                  <text:number>-</text:number>
                  <text:p text:style-name="al">
                  <text:span text:style-name="nadrukvet">Toetsing achteraf mogelijk</text:span>: Bij oplevering of tijdens de bouw kan de Toezichthouder Bouw achteraf ook controleren of het bouwwerk conform wetgeving is uitgevoerd. Bouwfouten of afwijkingen kunnen dan alsnog worden gecorrigeerd. In de omgevingsvergunning zal dan ook worden aangegeven dat het bouwplan is getoetst conform dit toetsprotocol. </text:p>
                </text:list-item>
              </text:list>
            </text:section>
            <text:p text:style-name="hoofdstuk_bottom"/>
          </text:section>
          <text:section text:name="hoofdstuk_id1-3-2-2-2" text:style-name="hoofdstuk">
            <text:p text:style-name="hoofdstuk_kop"><text:span text:style-name="label"/> <text:span text:style-name="nr">2.</text:span> Toetsprotocol Bbl Zevenaar 2025 – BRIStoets</text:p>
            <text:section text:name="artikel_id1-3-2-2-2-2" text:style-name="artikel">
              <text:p text:style-name="artikel_kop_titel"><text:span text:style-name="artikel_kop_nr"/> </text:p>
              <text:p text:style-name="al">De vereniging BWT Nederland heeft een toetsprotocol ontwikkeld waarbij een door de inspectie geaccepteerd toetsniveau is vastgesteld. Dit toetsprotocol is als basis overgenomen met daarbij enkele aanpassingen: er wordt een lager toetsniveau gehanteerd. Deze aanpassingen vinden plaats op de onderdelen nieuwbouw (hoofdstuk 4 Bbl) en verbouw (hoofdstuk 5 Bbl). Deze aanpassingen zijn benoemd in hoofdstuk 4. Aanpassingen doen we op basis van de bovengenoemde argumenten en ervaringen met het verlenen van omgevingsvergunningen binnen onze gemeente. Onderdelen die bij toetsing doorgaans altijd akkoord zijn worden minder getoetst. Dit is op basis van vertrouwen en het verkorten van doorlooptijden. </text:p>
              <text:p text:style-name="al"/>
              <text:p text:style-name="al">Binnen Zevenaar wordt door de bouwplantoetsers het online hulpmiddel BRIStoets gebruikt om de gewenste kwaliteit van een bouwplan uniform te toetsen. Dit programma werkt op basis van de landelijke toetsmatrix Bbl. Voor Zevenaar zal een organisatie specifieke matrix worden toegevoegd op basis van dit toetsprotocol. </text:p>
              <text:p text:style-name="al"/>
              <text:p text:style-name="al">De constructieve veiligheid wordt getoetst door de omgevingsdienst ODRA. De brandveiligheid wordt getoetst door de brandweer (VGGM). De ODRA en de VGGM toetsen de voorgelegde bouwplannen conform het landelijk niveau. Dit komt overeen met dit protocol. </text:p>
            </text:section>
            <text:p text:style-name="hoofdstuk_bottom"/>
          </text:section>
          <text:section text:name="hoofdstuk_id1-3-2-2-3" text:style-name="hoofdstuk">
            <text:p text:style-name="hoofdstuk_kop"><text:span text:style-name="label"/> <text:span text:style-name="nr">3.</text:span> Prioriteiten en toetsniveaus </text:p>
            <text:section text:name="artikel_id1-3-2-2-3-2" text:style-name="artikel">
              <text:p text:style-name="artikel_kop_titel"><text:span text:style-name="artikel_kop_nr"/> </text:p>
              <text:p text:style-name="al">Er zijn (landelijk) vijf prioritering niveaus, elk gekoppeld aan een toetsniveau.</text:p>
              <text:p text:style-name="al"/>
              <text:p text:style-name="al">Deze vijf prioritering niveaus komen overeen met de hieronder toegelichte toetsniveaus :</text:p>
              <text:list text:style-name="id1-3-2-2-3-2-5">
                <text:list-item text:style-override="id1-3-2-2-3-2-5-1">
                  <text:number>•</text:number>
                  <text:p text:style-name="al"> ‘Zeer Hoog’ toetsniveau 4, integraal toetsen;</text:p>
                </text:list-item>
                <text:list-item text:style-override="id1-3-2-2-3-2-5-2">
                  <text:number>•</text:number>
                  <text:p text:style-name="al"> ‘Hoog’ toetsniveau 3, representatief toetsen;</text:p>
                </text:list-item>
                <text:list-item text:style-override="id1-3-2-2-3-2-5-3">
                  <text:number>•</text:number>
                  <text:p text:style-name="al"> ‘Gemiddeld’ toetsniveau 2, beperkt toetsen;</text:p>
                </text:list-item>
                <text:list-item text:style-override="id1-3-2-2-3-2-5-4">
                  <text:number>•</text:number>
                  <text:p text:style-name="al"> ‘Laag’ toetsniveau 1, marginaal toetsen;</text:p>
                </text:list-item>
                <text:list-item text:style-override="id1-3-2-2-3-2-5-5">
                  <text:number>•</text:number>
                  <text:p text:style-name="al"> ‘Zeer Laag’ toetsniveau 0, geen inhoudelijke beoordeling.</text:p>
                </text:list-item>
              </text:list>
              <text:p text:style-name="al">Naast de vaste prioritering en de daarbij horende toetsniveaus is er altijd ruimte om op basis van kennis en kunde per aanvraag om omgevingsvergunning een inschatting te maken of de vaste prioritering in dat specifieke geval adequaat is. In de praktijk betekent dit dat er in specifieke gevallen afgeweken kan worden van de vastgelegde prioritering.</text:p>
              <text:p text:style-name="al"/>
              <text:p text:style-name="al">
              <text:span text:style-name="nadrukvet">Toelichting van de </text:span>
              <text:span text:style-name="nadrukvet">toetsniveaus</text:span>
              <text:span text:style-name="nadrukvet"> (wat wordt er uitgevoerd)</text:span>
            </text:p>
              <text:p text:style-name="al">Toetsniveau 0 - <text:span text:style-name="nadrukvet">Geen toetsing</text:span> - : geen controle op inhoud;</text:p>
              <text:p text:style-name="al">Toetsniveau 1 - <text:span text:style-name="nadrukvet">Marginaal</text:span> - (betrouwbaarheidstoets): Controle op de aanwezigheid van de in te dienen stukken. </text:p>
              <text:p text:style-name="al">Toetsniveau 2 - <text:span text:style-name="nadrukvet">Beperkt</text:span> – (hoofdlijnentoets): Toets op uitgangspunten en realistische uitkomsten. </text:p>
              <text:p text:style-name="al">Toetsniveau 3 - <text:span text:style-name="nadrukvet">Representatief</text:span> – (integrale toets): als niveau 2 met inhoudelijke doorrekening van representatieve onderdelen;</text:p>
              <text:p text:style-name="al">Toetsniveau 4: - <text:span text:style-name="nadrukvet">Integraal</text:span> - Inhoudelijke controle door alle (relevante) onderdelen diepgaand te toetsen. Dit komt alleen voor wanneer er sprake is van gelijkwaardige oplossingen en toetsingen ten aanzien van brandveiligheid door de VGGM.</text:p>
            </text:section>
            <text:p text:style-name="hoofdstuk_bottom"/>
          </text:section>
          <text:section text:name="hoofdstuk_id1-3-2-2-4" text:style-name="hoofdstuk">
            <text:p text:style-name="hoofdstuk_kop"><text:span text:style-name="label"/> <text:span text:style-name="nr">4.</text:span> Overzicht van de artikelen met aangepaste toetsniveaus </text:p>
            <text:section text:name="artikel_id1-3-2-2-4-2" text:style-name="artikel">
              <text:p text:style-name="artikel_kop_titel"><text:span text:style-name="artikel_kop_nr"/> </text:p>
              <text:p text:style-name="al">Het BBL bestaat uit een 5-tal hoofdstukken waarin de technische bouwactiviteiten zijn benoemd: </text:p>
              <text:list text:style-name="id1-3-2-2-4-2-3">
                <text:list-item text:style-override="id1-3-2-2-4-2-3-1">
                  <text:number>-</text:number>
                  <text:p text:style-name="al">Hoofdstuk 3: Bestaande bouw</text:p>
                </text:list-item>
                <text:list-item text:style-override="id1-3-2-2-4-2-3-2">
                  <text:number>-</text:number>
                  <text:p text:style-name="al">Hoofdstuk 4: Nieuwbouw</text:p>
                </text:list-item>
                <text:list-item text:style-override="id1-3-2-2-4-2-3-3">
                  <text:number>-</text:number>
                  <text:p text:style-name="al">Hoofdstuk 5: Verbouw gebruikswijziging</text:p>
                </text:list-item>
                <text:list-item text:style-override="id1-3-2-2-4-2-3-4">
                  <text:number>-</text:number>
                  <text:p text:style-name="al">Hoofdstuk 6: Brandveiligheid</text:p>
                </text:list-item>
                <text:list-item text:style-override="id1-3-2-2-4-2-3-5">
                  <text:number>-</text:number>
                  <text:p text:style-name="al">Hoofdstuk 7: Bouw en Sloopveiligheid</text:p>
                </text:list-item>
              </text:list>
              <text:p text:style-name="al">De te hanteren toetsniveaus binnen de verschillende hoofdstukken zijn in de bijlagen genoemd. </text:p>
              <text:p text:style-name="al"/>
              <text:p text:style-name="al">De onderdelen van het Bbl waar een aangepast toetsniveau wordt aangehouden beperken zicht tot hoofdstuk 4 (nieuwbouw) en hoofdstuk 5 (verbouw). </text:p>
              <text:p text:style-name="al"/>
              <text:p text:style-name="al">In onderstaand overzicht zijn de aangepaste toetsniveaus voor de verschillende onderdelen weergegeven. </text:p>
              <text:p text:style-name="al"/>
              <text:p text:style-name="al">De tussen de haakjes (*) aangegeven niveaus betreffen de waarden vanuit het landelijk protocol. </text:p>
              <text:p text:style-name="al"/>
            </text:section>
            <text:section text:name="paragraaf_id1-3-2-2-4-3" text:style-name="paragraaf">
              <text:p text:style-name="paragraaf_kop"><text:span text:style-name="label">Afdeling</text:span> <text:span text:style-name="nr"> 4.3</text:span>  Gezondheid: </text:p>
              <text:section text:name="structuurtekst_id1-3-2-2-4-3-2" text:style-name="structuurtekst">
                <text:p text:style-name="al">➔ * Alleen toetsniveau 2 (gemiddeld) bij bouwwerken voor met name kwetsbare groepen, zoals niet zelfredzame mensen en kinderen jonger dan 4 jaar. </text:p>
                <text:list text:style-name="id1-3-2-2-4-3-2-2">
                  <text:list-item text:style-override="id1-3-2-2-4-3-2-2-1">
                    <text:number>•</text:number>
                    <text:p text:style-name="al">§ 4.3.1 Bescherming tegen geluid van buiten: toetsniveau 1 (2,3) </text:p>
                  </text:list-item>
                  <text:list-item text:style-override="id1-3-2-2-4-3-2-2-2">
                    <text:number>•</text:number>
                    <text:p text:style-name="al">§ 4.3.2 Bescherming tegen geluid van bouwwerkinstallaties: toetsniveau 1 (3)</text:p>
                  </text:list-item>
                  <text:list-item text:style-override="id1-3-2-2-4-3-2-2-3">
                    <text:number>•</text:number>
                    <text:p text:style-name="al">§ 4.3.4 Geluidwering tussen ruimten: toetsniveau 1 (2,3)</text:p>
                  </text:list-item>
                  <text:list-item text:style-override="id1-3-2-2-4-3-2-2-4">
                    <text:number>•</text:number>
                    <text:p text:style-name="al">§ 4.3.5 Weren van vocht: toetsniveau 1 (2,3)</text:p>
                  </text:list-item>
                  <text:list-item text:style-override="id1-3-2-2-4-3-2-2-5">
                    <text:number>•</text:number>
                    <text:p text:style-name="al">§ 4.3.6 Luchtverversing </text:p>
                    <text:list text:style-name="id1-3-2-2-4-3-2-2-5-3">
                      <text:list-item text:style-override="id1-3-2-2-4-3-2-2-5-3-1">
                        <text:number>-</text:number>
                        <text:p text:style-name="al">Artikel 4.122 luchtverv. verblijfsgebied, verblijfsruimte, toilet en badruimte: toetsniveau 1* (1,2,3)</text:p>
                      </text:list-item>
                      <text:list-item text:style-override="id1-3-2-2-4-3-2-2-5-3-2">
                        <text:number>-</text:number>
                        <text:p text:style-name="al">Artikel 4.123 thermisch comfort: toetsniveau 1 (1,2,3)</text:p>
                      </text:list-item>
                      <text:list-item text:style-override="id1-3-2-2-4-3-2-2-5-3-3">
                        <text:number>-</text:number>
                        <text:p text:style-name="al">Artikel 4.124 regelbaarheid en uitschakelbaarheid: toetsniveau 1 (1,2,3)</text:p>
                      </text:list-item>
                      <text:list-item text:style-override="id1-3-2-2-4-3-2-2-5-3-4">
                        <text:number>-</text:number>
                        <text:p text:style-name="al">Artikel 4.125 luchtverversing overige ruimten: toetsniveau 1* (1,2,3)</text:p>
                      </text:list-item>
                      <text:list-item text:style-override="id1-3-2-2-4-3-2-2-5-3-5">
                        <text:number>-</text:number>
                        <text:p text:style-name="al">Artikel 4.126 plaats van instroomopening en uitmonding: toetsniveau 1* (1,2,3)</text:p>
                      </text:list-item>
                      <text:list-item text:style-override="id1-3-2-2-4-3-2-2-5-3-6">
                        <text:number>-</text:number>
                        <text:p text:style-name="al">Artikel 4.127 luchtkwaliteit toevoer van ventilatielucht: toetsniveau 1* (1,2,3)</text:p>
                      </text:list-item>
                      <text:list-item text:style-override="id1-3-2-2-4-3-2-2-5-3-7">
                        <text:number>-</text:number>
                        <text:p text:style-name="al">Artikel 4.128 luchtkwaliteit afvoer van binnenlucht: toetsniveau 1* (1,2,3)</text:p>
                      </text:list-item>
                      <text:list-item text:style-override="id1-3-2-2-4-3-2-2-5-3-8">
                        <text:number>-</text:number>
                        <text:p text:style-name="al">Artikel 4.129 tijdelijk bouwwerk: toetsniveau 1* (1,2,3)</text:p>
                      </text:list-item>
                    </text:list>
                  </text:list-item>
                  <text:list-item text:style-override="id1-3-2-2-4-3-2-2-6">
                    <text:number>•</text:number>
                    <text:p text:style-name="al">§ 4.3.7 Spuivoorziening </text:p>
                    <text:list text:style-name="id1-3-2-2-4-3-2-2-6-3">
                      <text:list-item text:style-override="id1-3-2-2-4-3-2-2-6-3-1">
                        <text:number>-</text:number>
                        <text:p text:style-name="al">Artikel 4.131 capaciteit spuivoorziening: toetsniveau 1 (2,3)</text:p>
                      </text:list-item>
                      <text:list-item text:style-override="id1-3-2-2-4-3-2-2-6-3-2">
                        <text:number>-</text:number>
                        <text:p text:style-name="al">Artikel 4.132 plaats van opening: toetsniveau 1 (2,3)</text:p>
                      </text:list-item>
                      <text:list-item text:style-override="id1-3-2-2-4-3-2-2-6-3-3">
                        <text:number>-</text:number>
                        <text:p text:style-name="al">Artikel 4.133 tijdelijk bouwwerk: toetsniveau 1 (2,3)</text:p>
                      </text:list-item>
                    </text:list>
                  </text:list-item>
                  <text:list-item text:style-override="id1-3-2-2-4-3-2-2-7">
                    <text:number>•</text:number>
                    <text:p text:style-name="al">§ 4.3.8 Afvoer rookgas en toevoer van verbrandingslucht: toetsniveau 1 (1,2,3)</text:p>
                  </text:list-item>
                  <text:list-item text:style-override="id1-3-2-2-4-3-2-2-8">
                    <text:number>•</text:number>
                    <text:p text:style-name="al">§ 4.3.10 Daglicht </text:p>
                    <text:list text:style-name="id1-3-2-2-4-3-2-2-8-3">
                      <text:list-item text:style-override="id1-3-2-2-4-3-2-2-8-3-1">
                        <text:number>-</text:number>
                        <text:p text:style-name="al">Artikel 4.147 daglichtoppervlak: toetsniveau 1 (2,3)</text:p>
                      </text:list-item>
                    </text:list>
                  </text:list-item>
                </text:list>
              </text:section>
            </text:section>
            <text:section text:name="paragraaf_id1-3-2-2-4-4" text:style-name="paragraaf">
              <text:p text:style-name="paragraaf_kop"><text:span text:style-name="label">Afdeling</text:span> <text:span text:style-name="nr"> 4.4</text:span>  Duurzaamheid: </text:p>
              <text:section text:name="structuurtekst_id1-3-2-2-4-4-2" text:style-name="structuurtekst">
                <text:list text:style-name="id1-3-2-2-4-4-2-1">
                  <text:list-item text:style-override="id1-3-2-2-4-4-2-1-1">
                    <text:number>•</text:number>
                    <text:p text:style-name="al">§ 4.4.1 Energiezuinigheid </text:p>
                    <text:list text:style-name="id1-3-2-2-4-4-2-1-1-3">
                      <text:list-item text:style-override="id1-3-2-2-4-4-2-1-1-3-1">
                        <text:number>-</text:number>
                        <text:p text:style-name="al">Artikel 4.149 bijna energieneutraal: toetsniveau 1 (3)</text:p>
                      </text:list-item>
                      <text:list-item text:style-override="id1-3-2-2-4-4-2-1-1-3-2">
                        <text:number>-</text:number>
                        <text:p text:style-name="al">Artikel 4.149a (afbakening maatwerkvoorschriftenminimumwaarde aandeel hernieuwbare energie): toetsniveau 1 (3)</text:p>
                      </text:list-item>
                      <text:list-item text:style-override="id1-3-2-2-4-4-2-1-1-3-3">
                        <text:number>-</text:number>
                        <text:p text:style-name="al">Artikel 4.149b voorkomen oververhitting: toetsniveau 1 (3)</text:p>
                      </text:list-item>
                      <text:list-item text:style-override="id1-3-2-2-4-4-2-1-1-3-4">
                        <text:number>-</text:number>
                        <text:p text:style-name="al">Artikel 4.152 thermische isolatie, warmteweerstand toetsniveau 1 (3)</text:p>
                      </text:list-item>
                      <text:list-item text:style-override="id1-3-2-2-4-4-2-1-1-3-5">
                        <text:number>-</text:number>
                        <text:p text:style-name="al">Artikel 4.153 thermische isolatie, warmtedoorgangs- coëfficiënt: toetsniveau 1 (3)</text:p>
                      </text:list-item>
                      <text:list-item text:style-override="id1-3-2-2-4-4-2-1-1-3-6">
                        <text:number>-</text:number>
                        <text:p text:style-name="al">Artikel 4.154 lichtvolumestromen: toetsniveau 1 (3)</text:p>
                      </text:list-item>
                      <text:list-item text:style-override="id1-3-2-2-4-4-2-1-1-3-7">
                        <text:number>-</text:number>
                        <text:p text:style-name="al">Artikel 4.155 (gebruiksfunctie met een lage energievraag): toetsniveau 1 (3)</text:p>
                      </text:list-item>
                      <text:list-item text:style-override="id1-3-2-2-4-4-2-1-1-3-8">
                        <text:number>-</text:number>
                        <text:p text:style-name="al">Artikel 4.156 (tijdelijk bouwwerk): toetsniveau 1 (3)</text:p>
                      </text:list-item>
                    </text:list>
                  </text:list-item>
                  <text:list-item text:style-override="id1-3-2-2-4-4-2-1-2">
                    <text:number>•</text:number>
                    <text:p text:style-name="al">§ 4.4.2 Milieuprestatie: toetsniveau 1 (3)</text:p>
                  </text:list-item>
                  <text:list-item text:style-override="id1-3-2-2-4-4-2-1-3">
                    <text:number>•</text:number>
                    <text:p text:style-name="al">§ 4.4.3 Laadinfrastructuur voor elektrische voertuigen: toetsniveau 1 (2)</text:p>
                  </text:list-item>
                </text:list>
              </text:section>
            </text:section>
            <text:section text:name="paragraaf_id1-3-2-2-4-5" text:style-name="paragraaf">
              <text:p text:style-name="paragraaf_kop"><text:span text:style-name="label">Afdeling</text:span> <text:span text:style-name="nr"> 4.5</text:span>  Bruikbaarheid </text:p>
              <text:section text:name="structuurtekst_id1-3-2-2-4-5-2" text:style-name="structuurtekst">
                <text:list text:style-name="id1-3-2-2-4-5-2-1">
                  <text:list-item text:style-override="id1-3-2-2-4-5-2-1-1">
                    <text:number>•</text:number>
                    <text:p text:style-name="al">§ 4.5.2 Verblijfsgebied en verblijfsruimte </text:p>
                    <text:list text:style-name="id1-3-2-2-4-5-2-1-1-3">
                      <text:list-item text:style-override="id1-3-2-2-4-5-2-1-1-3-1">
                        <text:number>-</text:number>
                        <text:p text:style-name="al">Artikel 4.163 aanwezigheid: toetsniveau 1 (1,2)</text:p>
                      </text:list-item>
                      <text:list-item text:style-override="id1-3-2-2-4-5-2-1-1-3-2">
                        <text:number>-</text:number>
                        <text:p text:style-name="al">Artikel 4.164 afmetingen verblijfsgebied en verblijfsruimte: toetsniveau 1 (1,2)</text:p>
                      </text:list-item>
                    </text:list>
                  </text:list-item>
                  <text:list-item text:style-override="id1-3-2-2-4-5-2-1-2">
                    <text:number>•</text:number>
                    <text:p text:style-name="al">§ 4.5.3 Toiletruimte: </text:p>
                    <text:list text:style-name="id1-3-2-2-4-5-2-1-2-3">
                      <text:list-item text:style-override="id1-3-2-2-4-5-2-1-2-3-1">
                        <text:number>-</text:number>
                        <text:p text:style-name="al">Artikel 4.166 (aanwezigheid toiletruimte): toetsniveau 1 (1,2)</text:p>
                      </text:list-item>
                      <text:list-item text:style-override="id1-3-2-2-4-5-2-1-2-3-2">
                        <text:number>-</text:number>
                        <text:p text:style-name="al">Artikel 4.167 (afmetingen toiletruimte): toetsniveau 1 (1,2)</text:p>
                      </text:list-item>
                    </text:list>
                  </text:list-item>
                  <text:list-item text:style-override="id1-3-2-2-4-5-2-1-3">
                    <text:number>•</text:number>
                    <text:p text:style-name="al">§ 4.5.4 Badruimte: </text:p>
                    <text:list text:style-name="id1-3-2-2-4-5-2-1-3-3">
                      <text:list-item text:style-override="id1-3-2-2-4-5-2-1-3-3-1">
                        <text:number>-</text:number>
                        <text:p text:style-name="al">Artikel 4.169 (aanwezigheid badruimte): toetsniveau 1 (1,2)</text:p>
                      </text:list-item>
                      <text:list-item text:style-override="id1-3-2-2-4-5-2-1-3-3-2">
                        <text:number>-</text:number>
                        <text:p text:style-name="al">Artikel 4.170 (afmetingen badruimte): toetsniveau 1 (1,2)</text:p>
                      </text:list-item>
                    </text:list>
                  </text:list-item>
                  <text:list-item text:style-override="id1-3-2-2-4-5-2-1-4">
                    <text:number>•</text:number>
                    <text:p text:style-name="al">§ 4.5.5 Buitenberging </text:p>
                    <text:list text:style-name="id1-3-2-2-4-5-2-1-4-3">
                      <text:list-item text:style-override="id1-3-2-2-4-5-2-1-4-3-1">
                        <text:number>-</text:number>
                        <text:p text:style-name="al">Artikel 4.172 aanwezigheid, bereikbaarheid en afmetingen: toetsniveau 1 (2)</text:p>
                      </text:list-item>
                      <text:list-item text:style-override="id1-3-2-2-4-5-2-1-4-3-2">
                        <text:number>-</text:number>
                        <text:p text:style-name="al">Artikel 4.173 regenwerendheid: toetsniveau 1 (2)</text:p>
                      </text:list-item>
                    </text:list>
                  </text:list-item>
                  <text:list-item text:style-override="id1-3-2-2-4-5-2-1-5">
                    <text:number>•</text:number>
                    <text:p text:style-name="al">§ 4.5.6 Buitenruimte </text:p>
                    <text:list text:style-name="id1-3-2-2-4-5-2-1-5-3">
                      <text:list-item text:style-override="id1-3-2-2-4-5-2-1-5-3-1">
                        <text:number>-</text:number>
                        <text:p text:style-name="al">Artikel 4.175 aanwezigheid, afmetingen en bereikbaarheid: toetsniveau 1 (2)</text:p>
                      </text:list-item>
                    </text:list>
                  </text:list-item>
                  <text:list-item text:style-override="id1-3-2-2-4-5-2-1-6">
                    <text:number>•</text:number>
                    <text:p text:style-name="al">§ 4.5.7 Opstelplaatsen: </text:p>
                    <text:list text:style-name="id1-3-2-2-4-5-2-1-6-3">
                      <text:list-item text:style-override="id1-3-2-2-4-5-2-1-6-3-1">
                        <text:number>-</text:number>
                        <text:p text:style-name="al">Artikel 4.177 (aanwezigheid opstelplaats): toetsniveau 1 (1,2)</text:p>
                      </text:list-item>
                      <text:list-item text:style-override="id1-3-2-2-4-5-2-1-6-3-2">
                        <text:number>-</text:number>
                        <text:p text:style-name="al">Artikel 4.178 (afmetingen opstelplaats): toetsniveau 1 (1,2)</text:p>
                      </text:list-item>
                    </text:list>
                  </text:list-item>
                </text:list>
              </text:section>
            </text:section>
            <text:section text:name="paragraaf_id1-3-2-2-4-6" text:style-name="paragraaf">
              <text:p text:style-name="paragraaf_kop"><text:span text:style-name="label">Afdeling</text:span> <text:span text:style-name="nr"> 4.6</text:span>  Toegankelijkheid </text:p>
              <text:section text:name="structuurtekst_id1-3-2-2-4-6-2" text:style-name="structuurtekst">
                <text:list text:style-name="id1-3-2-2-4-6-2-1">
                  <text:list-item text:style-override="id1-3-2-2-4-6-2-1-1">
                    <text:number>•</text:number>
                    <text:p text:style-name="al">§ 4.6.1 Bereikbaarheid, algemeen</text:p>
                    <text:list text:style-name="id1-3-2-2-4-6-2-1-1-3">
                      <text:list-item text:style-override="id1-3-2-2-4-6-2-1-1-3-1">
                        <text:number>-</text:number>
                        <text:p text:style-name="al">Artikel 4.180 (vrije doorgang: doorgang): toetsniveau 1 (1,2,3)</text:p>
                      </text:list-item>
                      <text:list-item text:style-override="id1-3-2-2-4-6-2-1-1-3-2">
                        <text:number>-</text:number>
                        <text:p text:style-name="al">Artikel 4.181 (vrije doorgang: verkeersroute): toetsniveau 1 (1,2,3)</text:p>
                      </text:list-item>
                      <text:list-item text:style-override="id1-3-2-2-4-6-2-1-1-3-3">
                        <text:number>-</text:number>
                        <text:p text:style-name="al">Artikel 4.182 (overbrugging van hoogteverschillen): toetsniveau 1 (1,2,3)</text:p>
                      </text:list-item>
                    </text:list>
                  </text:list-item>
                </text:list>
              </text:section>
            </text:section>
            <text:p text:style-name="hoofdstuk_bottom"/>
          </text:section>
          <text:section text:name="hoofdstuk_id1-3-2-2-5" text:style-name="hoofdstuk">
            <text:p text:style-name="hoofdstuk_kop"><text:span text:style-name="label">Hoofdstuk</text:span> <text:span text:style-name="nr">5</text:span> Verbouw en verplaatsing van een bouwwerk</text:p>
            <text:section text:name="paragraaf_id1-3-2-2-5-2" text:style-name="paragraaf">
              <text:p text:style-name="paragraaf_kop"><text:span text:style-name="label">Afdeling</text:span> <text:span text:style-name="nr"> 5.3</text:span>  Verbouw</text:p>
              <text:section text:name="structuurtekst_id1-3-2-2-5-2-2" text:style-name="structuurtekst">
                <text:list text:style-name="id1-3-2-2-5-2-2-1">
                  <text:list-item text:style-override="id1-3-2-2-5-2-2-1-1">
                    <text:number>-</text:number>
                    <text:p text:style-name="al">Artikel 5.14 bescherming tegen geluid van bouwwerkinstallaties: toetsniveau 1 (2,3)</text:p>
                  </text:list-item>
                  <text:list-item text:style-override="id1-3-2-2-5-2-2-1-2">
                    <text:number>-</text:number>
                    <text:p text:style-name="al">Artikel 5.15 luchtverversing: toetsniveau 1 (1,2,3)</text:p>
                  </text:list-item>
                  <text:list-item text:style-override="id1-3-2-2-5-2-2-1-3">
                    <text:number>-</text:number>
                    <text:p text:style-name="al">Artikel 5.16 afvoer van rookgas en toevoer van verbrandingslucht: toetsniveau 1 (1,2,3)</text:p>
                  </text:list-item>
                  <text:list-item text:style-override="id1-3-2-2-5-2-2-1-4">
                    <text:number>-</text:number>
                    <text:p text:style-name="al">Artikel 5.17 verblijfsgebied en verblijfsruimte: toetsniveau 1 (1,2)</text:p>
                  </text:list-item>
                  <text:list-item text:style-override="id1-3-2-2-5-2-2-1-5">
                    <text:number>-</text:number>
                    <text:p text:style-name="al">Artikel 5.18 toiletruimte: toetsniveau 1 (1,2)</text:p>
                  </text:list-item>
                  <text:list-item text:style-override="id1-3-2-2-5-2-2-1-6">
                    <text:number>-</text:number>
                    <text:p text:style-name="al">Artikel 5.19 badruimte: toetsniveau 1 (1,2)</text:p>
                  </text:list-item>
                  <text:list-item text:style-override="id1-3-2-2-5-2-2-1-7">
                    <text:number>-</text:number>
                    <text:p text:style-name="al">Artikel 5.20 energiezuinigheid: toetsniveau 1 (3)</text:p>
                  </text:list-item>
                  <text:list-item text:style-override="id1-3-2-2-5-2-2-1-8">
                    <text:number>-</text:number>
                    <text:p text:style-name="al">Artikel 5.21 technische bouwsystemen: toetsniveau 1 (2)</text:p>
                  </text:list-item>
                  <text:list-item text:style-override="id1-3-2-2-5-2-2-1-9">
                    <text:number>-</text:number>
                    <text:p text:style-name="al">Artikel 5.21b onverwarmde en ongekoelde verblijfsruimte: toetsniveau 1 (2)</text:p>
                  </text:list-item>
                  <text:list-item text:style-override="id1-3-2-2-5-2-2-1-10">
                    <text:number>-</text:number>
                    <text:p text:style-name="al">Artikel 5.21c oplaadpunten en leidingdoorvoeren: toetsniveau 1 (2)</text:p>
                  </text:list-item>
                </text:list>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5.</text:span> Bijlage: Toetsniveaus hoofdstuk 3 t/m 7 Bbl Zevenaar 2025 </text:p>
          <text:p text:style-name="al"/>
          <text:p text:style-name="al">
          <text:span text:style-name="nadrukondlijn">Bijlage: Toetsniveaus hoofdstuk 3 t/m 7 Bbl</text:span>
          <text:a xlink:href="https://www.officielebekendmakingen.nl/dc-2025-15788" xlink:type="simple"/>
          <text:span text:style-name="nadrukondlijn"> Zevenaar 2025</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5111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1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1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Zevenaar</meta:user-defined>
    <meta:user-defined meta:name="OVERHEID.Informatietype/DC.type">officiële publicatie</meta:user-defined>
    <meta:user-defined meta:name="OVERHEIDop.Rubriek/DC.type">beleidsregel</meta:user-defined>
    <meta:user-defined meta:name="OVERHEID.Gemeente/DCTERMS.publisher">Zevenaar</meta:user-defined>
    <meta:user-defined meta:name="OVERHEID.Gemeente/OVERHEID.authority">Zevenaar</meta:user-defined>
    <meta:user-defined meta:name="OVERHEID.TaxonomieBeleidsagendaDecentraal/OVERHEID.category">Bestuur | Organisatie en beleid</meta:user-defined>
    <meta:user-defined meta:name="DC.source">Onbekend</meta:user-defined>
    <meta:user-defined meta:name="DCTERMS.alternative">Toetsprotocol Besluit bouwwerken leefomgeving Zevenaar 2025</meta:user-defined>
    <dc:language>nl</dc:language>
    <meta:user-defined meta:name="OVERHEIDop.locatietype/OVERHEIDop.gebiedsmarkering">Gemeente</meta:user-defined>
    <meta:user-defined meta:name="DC.title">Toetsprotocol Besluit bouwwerken leefomgeving Zevenaar 2025</meta:user-defined>
    <meta:user-defined meta:name="DCTERMS.W3CDTF/DCTERMS.available">2025-10-17</meta:user-defined>
    <meta:user-defined meta:name="DCTERMS.W3CDTF/OVERHEIDop.jaargang">2025</meta:user-defined>
    <meta:user-defined meta:name="OVERHEIDop.publicationIssue">451112</meta:user-defined>
    <meta:user-defined meta:name="OVERHEIDop.betreftRegeling">CVDR745591_1</meta:user-defined>
    <meta:user-defined meta:name="xs:date/OVERHEIDop.startdatum">2025-10-18</meta:user-defined>
    <meta:user-defined meta:name="OVERHEIDop.GmbID/DC.identifier">gmb-2025-451112</meta:user-defined>
    <meta:user-defined meta:name="OVERHEIDop.steltVast">dc-2025-15788</meta:user-defined>
    <meta:user-defined meta:name="OVERHEIDop.versieInformatie"/>
  </office:meta>
</office:document-meta>
</file>