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experiment flexwerkers markten</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Haven, Economie, Horeca en Bestuur (wijken en kleine kernen) van 9 september 2025; </text:p>
            <text:p text:style-name="al"/>
            <text:p text:style-name="al">gelet op artikel 2, derde lid, van de Marktverordening Rotterdam 2025 en artikel 28 van het Marktreglement Rotterdam 2025;</text:p>
            <text:p text:style-name="al"/>
            <text:p text:style-name="al">overwegende, dat het wenselijk is om de leegstand op de markten tegen te gaan en hiervoor een experiment te houden waarbij aanvullend op de artikelen 12 en 13 van het Marktreglement Rotterdam 2025 de dagplaatsen die niet opgevuld worden vanuit de reguliere wijze van toewijzen, kunnen worden toegewezen aan flexwerkers;</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onder flexwerker verstaan: ondernemer die incidenteel op de markt wil staan. </text:p>
          </text:section>
          <text:section text:name="artikel_id1-3-2-2-2" text:style-name="artikel">
            <text:p text:style-name="artikel_kop_titel"><text:span text:style-name="artikel_kop_label">Artikel</text:span> <text:span text:style-name="artikel_kop_nr">2</text:span> Toepassingsbereik</text:p>
            <text:p text:style-name="al">Dit besluit is van toepassing op alle markten, genoemd in artikel 2 van het Marktreglement Rotterdam 2025.</text:p>
          </text:section>
          <text:section text:name="artikel_id1-3-2-2-3" text:style-name="artikel">
            <text:p text:style-name="artikel_kop_titel"><text:span text:style-name="artikel_kop_label">Artikel</text:span> <text:span text:style-name="artikel_kop_nr">3</text:span> Doel experiment en looptijd</text:p>
            <text:list text:style-name="id1-3-2-2-3-2">
              <text:list-item text:style-override="id1-3-2-2-3-2">
                <text:number>1.</text:number>
                <text:p text:style-name="al">Dit besluit heeft als doel de leegstand op de markten tegen te gaan door te onderzoeken of ondernemers die niet op een anciënniteitslijst of wachtlijst staan ingeschreven incidenteel een dagplaats in willen nemen.</text:p>
              </text:list-item>
              <text:list-item text:style-override="id1-3-2-2-3-3">
                <text:number>2.</text:number>
                <text:p text:style-name="al">Dit experiment loopt tot en met 30 september 2026.</text:p>
              </text:list-item>
            </text:list>
          </text:section>
          <text:section text:name="artikel_id1-3-2-2-4" text:style-name="artikel">
            <text:p text:style-name="artikel_kop_titel"><text:span text:style-name="artikel_kop_label">Artikel</text:span> <text:span text:style-name="artikel_kop_nr">4</text:span> Toewijzing dagplaatsen aan flexwerkers</text:p>
            <text:list text:style-name="id1-3-2-2-4-2">
              <text:list-item text:style-override="id1-3-2-2-4-2">
                <text:number>1.</text:number>
                <text:p text:style-name="al">Een flexwerker laat zich inschrijven op een lijst van flexwerkers die per markt en per branche wordt opgesteld.</text:p>
              </text:list-item>
              <text:list-item text:style-override="id1-3-2-2-4-3">
                <text:number>2.</text:number>
                <text:p text:style-name="al">Een flexwerker voldoet aan de volgende eisen:</text:p>
                <text:list text:style-name="id1-3-2-2-4-3-3">
                  <text:list-item text:style-override="id1-3-2-2-4-3-3-1">
                    <text:number>a.</text:number>
                    <text:p text:style-name="al">de flexwerker beschikt over een marktvergunning en staat niet ingeschreven op een anciënniteitslijst of wachtlijst;</text:p>
                  </text:list-item>
                  <text:list-item text:style-override="id1-3-2-2-4-3-3-2">
                    <text:number>b.</text:number>
                    <text:p text:style-name="al">de flexwerker is ingeschreven op een lijst van flexwerkers voor de betreffende markt;</text:p>
                  </text:list-item>
                  <text:list-item text:style-override="id1-3-2-2-4-3-3-3">
                    <text:number>c.</text:number>
                    <text:p text:style-name="al">de flexwerker meldt zich op de betreffende marktdag voor aanvang van de meeloopronde bij de marktmeester.</text:p>
                  </text:list-item>
                </text:list>
              </text:list-item>
              <text:list-item text:style-override="id1-3-2-2-4-4">
                <text:number>3.</text:number>
                <text:p text:style-name="al">Dagplaatsen worden op de hierna aangegeven volgorde toegewezen:</text:p>
                <text:list text:style-name="id1-3-2-2-4-4-3">
                  <text:list-item text:style-override="id1-3-2-2-4-4-3-1">
                    <text:number>a.</text:number>
                    <text:p text:style-name="al">eerst wordt de wijze van toewijzing, bedoeld in artikel 12 respectievelijk artikel 13 van het Marktreglement Rotterdam 2025 gevolgd;</text:p>
                  </text:list-item>
                  <text:list-item text:style-override="id1-3-2-2-4-4-3-2">
                    <text:number>b.</text:number>
                    <text:p text:style-name="al">indien dan nog dagplaatsen beschikbaar zijn, komt een flexwerker in aanmerking voor een dagplaats als diens branche overeenkomt met de branche die voor een dagplaats is gereserveerd in het inrichtingsplan, bedoeld in artikel 3, tweede lid, van de Marktverordening Rotterdam 2025.</text:p>
                  </text:list-item>
                </text:list>
              </text:list-item>
              <text:list-item text:style-override="id1-3-2-2-4-5">
                <text:number>4.</text:number>
                <text:p text:style-name="al">Indien meer dan één flexwerker in aanmerking komt voor een dagplaats, vindt toewijzing plaats door middel van loting.</text:p>
              </text:list-item>
            </text:list>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op 13 oktober 2025. </text:p>
          </text:section>
          <text:section text:name="artikel_id1-3-2-2-6" text:style-name="artikel">
            <text:p text:style-name="artikel_kop_titel"><text:span text:style-name="artikel_kop_label">Artikel</text:span> <text:span text:style-name="artikel_kop_nr">6</text:span> Citeertitel </text:p>
            <text:p text:style-name="al">Dit besluit wordt aangehaald als: Besluit experiment flexwerkers markten.</text:p>
          </text:section>
        </text:section>
        <text:section text:name="regeling-sluiting_id1-3-2-3" text:style-name="regeling-sluiting">
          <text:section text:name="ondertekening_id1-3-2-3-1">
            <text:p><text:span text:style-name="functie">Vastgesteld in de vergadering van 9 september 2025.</text:span></text:p>
            <text:p><text:span text:style-name="functie"/></text:p>
          </text:section>
          <text:section text:name="ondertekening_id1-3-2-3-2">
            <text:p><text:span text:style-name="functie"/></text:p>
            <text:p><text:span text:style-name="functie">De secretaris,</text:span></text:p>
            <text:p><text:span text:style-name="functie">G.J.D. Wigmans</text:span></text:p>
            <text:p><text:span text:style-name="functie"/></text:p>
          </text:section>
          <text:section text:name="ondertekening_id1-3-2-3-3">
            <text:p><text:span text:style-name="functie"/></text:p>
            <text:p><text:span text:style-name="functie">De burgemeester,</text:span></text:p>
            <text:p><text:span text:style-name="functie">C.J. Schouten</text:span></text:p>
          </text:section>
        </text:section>
        <text:section text:name="nota-toelichting_id1-3-2-4" text:style-name="nota-toelichting">
          <text:p text:style-name="artikel_kop_titel"><text:span text:style-name="nr"/> </text:p>
          <text:p text:style-name="al">Dit gemeenteblad ligt ook ter inzage bij het Concern Informatiecentrum Rotterdam (CIC): 010-267 2514 of bir@rotterdam.nl </text:p>
          <text:p text:style-name="al"/>
        </text:section>
        <text:section text:name="nota-toelichting_id1-3-2-5" text:style-name="nota-toelichting">
          <text:p text:style-name="kop_level0"><text:span text:style-name="label">Toelichting</text:span> <text:span text:style-name="nr"/> </text:p>
          <text:p text:style-name="al">Gedurende een marktdag blijven er vaak dagplaatsen leeg staan. Om dit tegen te gaan, wordt voorgesteld om deze lege plaatsen tegen een hoger markttarief aan te bieden aan een nieuwe groep marktondernemers die geen vaste plaats op de markt wil, te weten flexwerkers. De doelstelling van het college is dat de bezettingsgraad van de marktkramen wordt verhoogd naar 80%. Deze doelstelling is nog niet gehaald. Eind 2024 was de bezetting van de marktkramen 75%. Met dit experiment kunnen opengebleven dagplaatsen worden ingenomen door flexwerkers indien passend binnen de branche uit het inrichtingsplan. Eerst vindt overeenkomstig artikel 12 respectievelijk artikel 13 van het Marktreglement Rotterdam 2025 de toewijzing plaats aan de meelopers. De resterende plaatsen worden vervolgens toebedeeld aan de flexwerkers, mits de producten passend zijn bij de branche die voor de dagplaats is gereserveerd in het inrichtingsplan. Indien er meerdere flexwerkers in aanmerking wensen te komen voor een bepaalde dagplaats, wordt er als de dagplaats tijdens de meeloopronde leeg blijft geloot door de marktmeest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1108</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108</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108</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Economie | Organisatie en beleid</meta:user-defined>
    <meta:user-defined meta:name="DC.source">artikel 2, derde lid, van de Marktverordening Rotterdam 2025]|[https://lokaleregelgeving.overheid.nl/CVDR740858/1#hoofdstuk_1_artikel_2</meta:user-defined>
    <meta:user-defined meta:name="DC.source">artikel 28 van het Marktreglement Rotterdam 2025]|[https://lokaleregelgeving.overheid.nl/CVDR740881/1#hoofdstuk_5_artikel_28</meta:user-defined>
    <meta:user-defined meta:name="OVERHEIDop.referentienummer">2025, nummer 191</meta:user-defined>
    <meta:user-defined meta:name="DCTERMS.alternative">Besluit experiment flexwerkers markten</meta:user-defined>
    <dc:language>nl</dc:language>
    <meta:user-defined meta:name="OVERHEIDop.locatietype/OVERHEIDop.gebiedsmarkering">Gemeente</meta:user-defined>
    <meta:user-defined meta:name="DC.title">Besluit experiment flexwerkers markten</meta:user-defined>
    <meta:user-defined meta:name="DCTERMS.W3CDTF/DCTERMS.available">2025-10-21</meta:user-defined>
    <meta:user-defined meta:name="DCTERMS.W3CDTF/OVERHEIDop.jaargang">2025</meta:user-defined>
    <meta:user-defined meta:name="OVERHEIDop.publicationIssue">451108</meta:user-defined>
    <meta:user-defined meta:name="OVERHEIDop.betreftRegeling">CVDR745590_1</meta:user-defined>
    <meta:user-defined meta:name="OVERHEIDop.GmbID/DC.identifier">gmb-2025-451108</meta:user-defined>
    <meta:user-defined meta:name="xs:date/OVERHEIDop.startdatum">2025-10-22</meta:user-defined>
    <meta:user-defined meta:name="OVERHEIDop.versieInformatie"/>
  </office:meta>
</office:document-meta>
</file>