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wijzigen van het omgevingspla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hebben het voornemen om het Omgevingsplan gemeente Krimpenerwaard te wijzigen, voor het gebied ‘Lorentzweg en omgeving – Lekkerkerk’.</text:p>
            <text:p text:style-name="common-al">Deze kennisgeving wordt gedaan op grond van artikel 16.29 Omgevingswet.</text:p>
            <text:p text:style-name="common-al">
            <text:span text:style-name="nadrukvet">De voorgenomen wijziging betreft:</text:span>
          </text:p>
            <text:p text:style-name="common-al">De vernieuwing van de woonbuurt Lorentzweg en omgeving in Lekkerkerk. Er worden 95 eengezinswoningen in het plangebied gesloopt. Hiervoor in de plaats worden in totaal 139 woningen teruggebouwd.</text:p>
            <text:p text:style-name="common-al">
            <text:span text:style-name="nadrukvet">Uitleg voornemen tot wijziging omgevingsplan</text:span>
          </text:p>
            <text:p text:style-name="common-al">Dit is uitsluitend een kennisgeving van het voornemen om het omgevingsplan voor een specifieke locatie te wijzigen. In dit stadium van de procedure liggen er formeel geen stukken ter inzage en is er geen gelegenheid voor het indienen van formele zienswijzen.</text:p>
            <text:p text:style-name="common-al">
            <text:span text:style-name="nadrukvet">Participatie</text:span>
          </text:p>
            <text:p text:style-name="common-al">In een later stadium wordt het Ontwerp TAM-Omgevingsplan formeel ter inzage gelegd. Op dat moment wordt de gelegenheid geboden voor het indienen van zienswijzen. Zodra die procedure start, zal een nieuwe publicatie plaatsvinden (in Het Kontakt, de gemeentelijke website, het (digitale) gemeenteblad en op <text:a xlink:href="https://omgevingswet.overheid.nl/" xlink:type="simple"><text:span text:style-name="nadrukondlijn">https://omgevingswet.overheid.nl</text:span></text:a>). In de wijziging van het TAM-Omgevingsplan wordt ingegaan op de wijze waarop de initiatiefnemer de participatie heeft vormgegeven en wat de resultaten zijn.</text:p>
            <text:p text:style-name="common-al">
            <text:span text:style-name="nadrukvet">Meer informatie?</text:span>
          </text:p>
            <text:p text:style-name="last-al">Voor meer informatie kunt u contact opnemen met de gemeente Krimpenerwaard. Dit kan per e-mail via <text:a xlink:href="mailto:info@krimpenerwaard.nl" xlink:type="simple"><text:span text:style-name="nadrukondlijn">info@krimpenerwaard.nl</text:span></text:a> of telefonisch via telefoonnummer 14 0182.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5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Krimpenerwaard, </text:span></text:p>
          </text:section>
          <text:section text:name="ondertekening_id1-3-2-2-3">
            <text:p><text:span text:style-name="functie"/></text:p>
            <text:p><text:span text:style-name="deze">Namens deze:</text:span></text:p>
          </text:section>
          <text:section text:name="ondertekening_id1-3-2-2-4">
            <text:p><text:span text:style-name="deze">J. Hennip, gemeentesecretaris, J. Beenakker, 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10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0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het wijzigen van het omgevingsplan gemeente Krimpenerwaard</meta:user-defined>
    <meta:user-defined meta:name="DCTERMS.W3CDTF/DCTERMS.available">2025-10-17</meta:user-defined>
    <meta:user-defined meta:name="DCTERMS.W3CDTF/OVERHEIDop.jaargang">2025</meta:user-defined>
    <meta:user-defined meta:name="OVERHEIDop.publicationIssue">451106</meta:user-defined>
    <meta:user-defined meta:name="OVERHEIDop.GmbID/DC.identifier">gmb-2025-451106</meta:user-defined>
    <meta:user-defined meta:name="OVERHEIDop.versieInformatie"/>
  </office:meta>
</office:document-meta>
</file>