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festijn Steenbergen van 29 november 2025 t/m 7 januari 2026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vondvierdaagse Steenbergen, 30 mei t/m 2 juni</text:p>
            <text:p text:style-name="common-al">Op 15 september heeft de burgemeester van de gemeente Steenbergen een evenementenvergunning verleend voor IJsfestijn Steenbergen van 29 november 2025 t/m 7 januari 2026. Het besluit is op 15 september naar de aanvrager toegezonden en is geregistreerd onder nummer ZK25001267.</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28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110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0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0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1267</meta:user-defined>
    <dc:language>nl</dc:language>
    <meta:user-defined meta:name="OVERHEIDop.locatietype/OVERHEIDop.gebiedsmarkering">Vlak</meta:user-defined>
    <meta:user-defined meta:name="DC.title">Verleende evenementenvergunning IJsfestijn Steenbergen van 29 november 2025 t/m 7 januari 2026</meta:user-defined>
    <meta:user-defined meta:name="DCTERMS.W3CDTF/DCTERMS.available">2025-10-17</meta:user-defined>
    <meta:user-defined meta:name="DCTERMS.W3CDTF/OVERHEIDop.jaargang">2025</meta:user-defined>
    <meta:user-defined meta:name="OVERHEIDop.publicationIssue">451101</meta:user-defined>
    <meta:user-defined meta:name="OVERHEIDop.GmbID/DC.identifier">gmb-2025-451101</meta:user-defined>
    <meta:user-defined meta:name="OVERHEIDop.versieInformatie"/>
  </office:meta>
</office:document-meta>
</file>