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- aanvraag - regulier - Grootdorp 40, 5815A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40, 5815AE Merselo - </text:span>Café den Tommes - zaaknummer Z2025-00003582 - ontvangstdatum 15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nsspelautomat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0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82</meta:user-defined>
    <meta:user-defined meta:name="DCTERMS.abstract">Betreft: Aanvraag Kansspelvergunning - Grootdorp 40, 5815AE Merselo</meta:user-defined>
    <dc:language>nl</dc:language>
    <meta:user-defined meta:name="OVERHEIDop.locatietype/OVERHEIDop.gebiedsmarkering">Punt</meta:user-defined>
    <meta:user-defined meta:name="DC.title">Kansspelvergunning - aanvraag - regulier - Grootdorp 40, 5815AE Merse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1095</meta:user-defined>
    <meta:user-defined meta:name="OVERHEIDop.GmbID/DC.identifier">gmb-2025-451095</meta:user-defined>
    <meta:user-defined meta:name="OVERHEIDop.versieInformatie"/>
  </office:meta>
</office:document-meta>
</file>