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Vlooienmark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(en het college) hebben de volgende vergunning verleend: </text:p>
            <text:p text:style-name="common-al">Soort aanvraag:		evenementenvergunning (met bijbehorende ontheffingen en toestemmingen)</text:p>
            <text:p text:style-name="common-al">Activiteit(en):			houden van een evenement [art. 2:24 en 2:25 APV]	</text:p>
            <text:p text:style-name="common-al">Naam evenement:	Vlooienmarkt</text:p>
            <text:p text:style-name="common-al">Locatie:					Grobbendonckpark 42 Goirle</text:p>
            <text:p text:style-name="common-al">Datum evenement:	23 november en 28 december 2025 en 8 februari 2026</text:p>
            <text:p text:style-name="common-al">Tijd:							van 09:00 uur tot 16:00 uur</text:p>
            <text:p text:style-name="common-al">Besluitdatum:			15-10-2025</text:p>
            <text:p text:style-name="common-al">Zaaknummer:			1024157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5108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8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8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24157</meta:user-defined>
    <dc:language>nl</dc:language>
    <meta:user-defined meta:name="OVERHEIDop.locatietype/OVERHEIDop.gebiedsmarkering">Punt</meta:user-defined>
    <meta:user-defined meta:name="DC.title">Verleende evenementenvergunning ‘Vlooienmarkt’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086</meta:user-defined>
    <meta:user-defined meta:name="OVERHEIDop.GmbID/DC.identifier">gmb-2025-451086</meta:user-defined>
    <meta:user-defined meta:name="OVERHEIDop.versieInformatie"/>
  </office:meta>
</office:document-meta>
</file>