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sspelvergunning - aanvraag - regulier - Henseniusstraat 13, 5801AW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straat 13, 5801AW Venray - </text:span>Café-zaal de Gouwe Leeuw - zaaknummer Z2025-00003581 - ontvangstdatum 15 okto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nsspelautomate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108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8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8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581</meta:user-defined>
    <meta:user-defined meta:name="DCTERMS.abstract">Betreft: Aanvraag Kansspelvergunning - Henseniusstraat 13, 5801AW Venray</meta:user-defined>
    <dc:language>nl</dc:language>
    <meta:user-defined meta:name="OVERHEIDop.locatietype/OVERHEIDop.gebiedsmarkering">Punt</meta:user-defined>
    <meta:user-defined meta:name="DC.title">Kansspelvergunning - aanvraag - regulier - Henseniusstraat 13, 5801AW Venray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1083</meta:user-defined>
    <meta:user-defined meta:name="OVERHEIDop.GmbID/DC.identifier">gmb-2025-451083</meta:user-defined>
    <meta:user-defined meta:name="OVERHEIDop.versieInformatie"/>
  </office:meta>
</office:document-meta>
</file>