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Machinestraat 2 te Warmenhuizen (Gesloten bodemenergiesyste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2 september 2025 namens Gemeente Schagen een volledige melding ontvangen van een ontwikkeling aan Machinestraat 2 te Warmenhuizen. Het gaat over het plaatsen en in gebruik nemen van een gesloten bodemenergiesysteem. De melding heeft het kenmerk OMG-064887/DMS514413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>Gesloten bodemenergiesysteem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64887/DMS514413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51078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07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07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Scha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64887/DMS514413</meta:user-defined>
    <meta:user-defined meta:name="DCTERMS.abstract">melding BES</meta:user-defined>
    <dc:language>nl</dc:language>
    <meta:user-defined meta:name="OVERHEIDop.locatietype/OVERHEIDop.gebiedsmarkering">Adres</meta:user-defined>
    <meta:user-defined meta:name="DC.title">Melding ontvangen voor Machinestraat 2 te Warmenhuizen (Gesloten bodemenergiesysteem)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078</meta:user-defined>
    <meta:user-defined meta:name="OVERHEIDop.GmbID/DC.identifier">gmb-2025-451078</meta:user-defined>
    <meta:user-defined meta:name="OVERHEIDop.versieInformatie"/>
  </office:meta>
</office:document-meta>
</file>