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van Mierisstraat (2), Apeldoorn,  (APD01) V 4411, het opricht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10-2025</text:p>
            <text:p text:style-name="common-al">Zaaknummer:  020059441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07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7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7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94416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Frans van Mierisstraat (2), Apeldoorn,  (APD01) V 4411, het oprichten van 2 woning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74</meta:user-defined>
    <meta:user-defined meta:name="OVERHEIDop.GmbID/DC.identifier">gmb-2025-451074</meta:user-defined>
    <meta:user-defined meta:name="OVERHEIDop.versieInformatie"/>
  </office:meta>
</office:document-meta>
</file>