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vergunning het realiseren van een erker aan de voorzijde van de woning Gerrit van der Veenstraat 42, 3333B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erker aan de voorzijde van de woning op locatie Gerrit van der Veenstraat 42, 3333BG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 (BOPA)</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november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10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593</meta:user-defined>
    <meta:user-defined meta:name="DCTERMS.abstract">Betreft: Besluit op locatie Gerrit van der Veenstraat 42, 3333BG Zwijndrecht</meta:user-defined>
    <dc:language>nl</dc:language>
    <meta:user-defined meta:name="DC.title">BOPA-vergunning het realiseren van een erker aan de voorzijde van de woning Gerrit van der Veenstraat 42, 3333BG Zwijndrecht</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96</meta:user-defined>
    <meta:user-defined meta:name="OVERHEIDop.publicationIssue">451073</meta:user-defined>
    <meta:user-defined meta:name="OVERHEIDop.GmbID/DC.identifier">gmb-2025-451073</meta:user-defined>
    <meta:user-defined meta:name="OVERHEIDop.versieInformatie"/>
  </office:meta>
</office:document-meta>
</file>