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6, 7316 CH Apeldoorn, het vergroten van een woning, slopen bijgebouw, wijz.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5</text:p>
            <text:p text:style-name="common-al">Zaaknummer:  02005596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2005596409</meta:user-defined>
    <dc:language>nl</dc:language>
    <meta:user-defined meta:name="OVERHEIDop.locatietype/OVERHEIDop.gebiedsmarkering">Punt</meta:user-defined>
    <meta:user-defined meta:name="DC.title">Aanvraag Omgevingsvergunning Generaal Van Heutszlaan 16, 7316 CH Apeldoorn, het vergroten van een woning, slopen bijgebouw, wijz. in-en uitri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07</meta:user-defined>
    <meta:user-defined meta:name="OVERHEIDop.GmbID/DC.identifier">gmb-2025-45107</meta:user-defined>
    <meta:user-defined meta:name="OVERHEIDop.versieInformatie"/>
  </office:meta>
</office:document-meta>
</file>