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wezigheid van twee kansspelautomaten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speelautomaten aanwezigheidsvergunning op het adres Nieuwstraat 39, 1441CK Purmerend. De aanvraag is geregistreerd onder zaaknummer Z2025-00004324. Dit is aangevraagd:</text:p>
            <text:list text:style-name="id1-3-2-1-1-2">
              <text:list-item text:style-override="id1-3-2-1-1-2-1">
                <text:number>•</text:number>
                <text:p text:style-name="al">vergunning aanwezigheid van twee kansspelautom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0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4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ergunning voor de aanwezigheid van twee kansspelautomaten Café de Borrel , Nieuwstraat 39, 1441CK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69</meta:user-defined>
    <meta:user-defined meta:name="OVERHEIDop.GmbID/DC.identifier">gmb-2025-451069</meta:user-defined>
    <meta:user-defined meta:name="OVERHEIDop.versieInformatie"/>
  </office:meta>
</office:document-meta>
</file>