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ilverstraat 6, 2872 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eft de Omgevingsdienst Midden-Holland (ODMH) namens de gemeente Krimpenerwaard een melding ontvangen met betrekking tot de locatie Zilverstraat 6, 2872 ZV Schoonhoven.</text:p>
            <text:p text:style-name="common-al">Het gaat om het doen van milieubelastende activiteiten (het opslaan van gevaarlijke stoffen).</text:p>
            <text:p text:style-name="common-al">De melding heeft kenmerk 2025-0002210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106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6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2104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ilverstraat 6, 2872 ZV Schoon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66</meta:user-defined>
    <meta:user-defined meta:name="OVERHEIDop.GmbID/DC.identifier">gmb-2025-451066</meta:user-defined>
    <meta:user-defined meta:name="OVERHEIDop.versieInformatie"/>
  </office:meta>
</office:document-meta>
</file>