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kwartier, 0392-2025-0134309, het kappen en vervangen van 15 bomen in het Vondelkwartier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309</meta:user-defined>
    <meta:user-defined meta:name="DCTERMS.abstract">het kappen en vervangen van 15 bomen in het Vondelkwartier i.v.m.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ndelkwartier, 0392-2025-0134309, het kappen en vervangen van 15 bomen in het Vondelkwartier i.v.m. slechte toestand en gevaarzetting, verzonden 15-10-2025</meta:user-defined>
    <meta:user-defined meta:name="DCTERMS.W3CDTF/DCTERMS.available">2025-10-17</meta:user-defined>
    <meta:user-defined meta:name="DCTERMS.W3CDTF/OVERHEIDop.jaargang">2025</meta:user-defined>
    <meta:user-defined meta:name="OVERHEIDop.externeBijlage">0_Aanvullend kaart Vondelkwartier (1).docx|exb-2025-37693</meta:user-defined>
    <meta:user-defined meta:name="OVERHEIDop.publicationIssue">451063</meta:user-defined>
    <meta:user-defined meta:name="OVERHEIDop.GmbID/DC.identifier">gmb-2025-451063</meta:user-defined>
    <meta:user-defined meta:name="OVERHEIDop.versieInformatie"/>
  </office:meta>
</office:document-meta>
</file>