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een woning in 2 woningen, Botsholsedijk 2a3 / 2a4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oktober 2025 een omgevingsvergunning met zaaknummer Z2025-000649 verleend. De gemeente geeft hiermee toestemming voor het splitsen van een woning in 2 woningen op locatie Botsholsedijk 2a3 / 2a4 te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0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49</meta:user-defined>
    <meta:user-defined meta:name="DCTERMS.abstract">Betreft:  Besluit op locatie Botsholsedijk 2a3 / 2a4 te Vinke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erleende omgevingsvergunning voor het splitsen van een woning in 2 woningen, Botsholsedijk 2a3 / 2a4 te Vinkeveen</meta:user-defined>
    <meta:user-defined meta:name="DCTERMS.W3CDTF/DCTERMS.available">2025-10-17</meta:user-defined>
    <meta:user-defined meta:name="DCTERMS.W3CDTF/OVERHEIDop.jaargang">2025</meta:user-defined>
    <meta:user-defined meta:name="OVERHEIDop.publicationIssue">451062</meta:user-defined>
    <meta:user-defined meta:name="OVERHEIDop.GmbID/DC.identifier">gmb-2025-451062</meta:user-defined>
    <meta:user-defined meta:name="OVERHEIDop.versieInformatie"/>
  </office:meta>
</office:document-meta>
</file>