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6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Omgevingsdienst Midden-Holland (ODMH) namens de gemeente Krimpenerwaard een melding ontvangen met betrekking tot de locatie Zilverstraat 6, 2872 ZV Schoonhoven.</text:p>
            <text:p text:style-name="common-al">Het gaat om het doen van milieubelastende activiteiten (opslaan van goederen).</text:p>
            <text:p text:style-name="common-al">De melding heeft kenmerk 2025-00022108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0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10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6, 2872 ZV Schoon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61</meta:user-defined>
    <meta:user-defined meta:name="OVERHEIDop.GmbID/DC.identifier">gmb-2025-451061</meta:user-defined>
    <meta:user-defined meta:name="OVERHEIDop.versieInformatie"/>
  </office:meta>
</office:document-meta>
</file>