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vier (4) gladde iepen bij het water vlakbij Jan Verfailleweg 340A (perceel F288), drie (3) gladde iepen bij het water vlakbij Duinbrink 49 (perceel F363), één (1) meelbes vlakbij Wingerdstraat 11 (perceel F1106), één (1) Hollandse iep vlakbij Duinroosstraat 8 (perceel F1733) en één (1) eenstijlige meidoorn vlakbij Duinroosstraat 25 (perceel F174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vlakbij Jan Verfailleweg 340A (perceel F288), kappen van vier (4) gladde iepen bij het water, vlakbij Duinbrink 49 (perceel F363), kappen van drie (3) gladde iepen bij het water, vlakbij Wingerdstraat 11 (perceel F1106), kappen van één (1) meelbes, vlakbij Duinroosstraat 8 (perceel F1733), kappen van één (1) Hollandse iep en vlakbij Duinroosstraat 25 (perceel F1749), kappen van één (1) eenstijlige meidoorn </text:p>
            <text:p text:style-name="common-al">Datum ontvangst: 14-10-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106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51</meta:user-defined>
    <meta:user-defined meta:name="DCTERMS.abstract">kappen van tien (10) bomen bij de Jan Verfailleweg, Duinroosstraat e.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om omgevingsvergunning, kappen van vier (4) gladde iepen bij het water vlakbij Jan Verfailleweg 340A (perceel F288), drie (3) gladde iepen bij het water vlakbij Duinbrink 49 (perceel F363), één (1) meelbes vlakbij Wingerdstraat 11 (perceel F1106), één (1) Hollandse iep vlakbij Duinroosstraat 8 (perceel F1733) en één (1) eenstijlige meidoorn vlakbij Duinroosstraat 25 (perceel F1749) in Den Helder</meta:user-defined>
    <meta:user-defined meta:name="DCTERMS.W3CDTF/DCTERMS.available">2025-10-17</meta:user-defined>
    <meta:user-defined meta:name="DCTERMS.W3CDTF/OVERHEIDop.jaargang">2025</meta:user-defined>
    <meta:user-defined meta:name="OVERHEIDop.publicationIssue">451060</meta:user-defined>
    <meta:user-defined meta:name="OVERHEIDop.GmbID/DC.identifier">gmb-2025-451060</meta:user-defined>
    <meta:user-defined meta:name="OVERHEIDop.versieInformatie"/>
  </office:meta>
</office:document-meta>
</file>