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Zilverstraat 6, 2872 ZV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eft de Omgevingsdienst Midden-Holland (ODMH) namens de gemeente Krimpenerwaard een melding ontvangen met betrekking tot de locatie Zilverstraat 6, 2872 ZV Schoonhoven.</text:p>
            <text:p text:style-name="common-al">Het gaat om het doen van milieubelastende activiteiten (het onderhouden van motorvoertuigen).</text:p>
            <text:p text:style-name="common-al">De melding heeft kenmerk 2025-00022107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105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5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5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2107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Zilverstraat 6, 2872 ZV Schoonhov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56</meta:user-defined>
    <meta:user-defined meta:name="OVERHEIDop.GmbID/DC.identifier">gmb-2025-451056</meta:user-defined>
    <meta:user-defined meta:name="OVERHEIDop.versieInformatie"/>
  </office:meta>
</office:document-meta>
</file>