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3-3">
      <text:list-level-style-bullet text:bullet-char="•" text:level="1">
        <style:list-level-properties text:min-label-width="10mm"/>
      </text:list-level-style-bullet>
    </text:list-style>
    <text:list-style style:name="id1-3-2-2-1-4-3-3-3-3-1">
      <text:list-level-style-bullet text:bullet-char="•" text:level="1">
        <style:list-level-properties text:min-label-width="10mm"/>
      </text:list-level-style-bullet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eerste wijziging van de budgethoudersregeling gemeente Veen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directie is uitgebreid met twee directeuren;</text:p>
              </text:list-item>
              <text:list-item text:style-override="id1-3-2-1-1-4-2">
                <text:number>•</text:number>
                <text:p text:style-name="al">Het team Advies &amp; Administratie is opgegaan in het team Financiën;</text:p>
              </text:list-item>
            </text:list>
            <text:p text:style-name="al">
            <text:span text:style-name="nadrukvet">Gelet op</text:span>
          </text:p>
            <text:p text:style-name="al">artikel 23 van de Financiële verordening gemeente Veenendaal 2024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de Budgethoudersregeling</text:span> <text:span text:style-name="nadrukvet">gemeente Veenendaal 2021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Regeling Budgethoudersregeling gemeente Veenendaal 2021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Gelet op wordt de zinsnede ‘18 sub van de Financiële verordening Veenendaal’ vervangen door: 23 van de Financiële verordening gemeente Veenendaal 2024.</text:p>
                <text:p text:style-name="al"/>
              </text:list-item>
              <text:list-item text:style-override="id1-3-2-2-1-4-2">
                <text:number>B.</text:number>
                <text:p text:style-name="al">Artikel 1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sub b wordt ‘concernbudgethouder’ vervangen door: algemeen directeur en wordt ‘degene’ vervangen door: directeur;</text:p>
                  </text:list-item>
                  <text:list-item text:style-override="id1-3-2-2-1-4-2-3-2">
                    <text:number>b.</text:number>
                    <text:p text:style-name="al">Na sub b wordt een nieuw sub c ingevoegd onder vernummering van sub c tot en met sub n naar sub d tot en met sub o:</text:p>
                    <text:p text:style-name="al"/>
                    <text:p text:style-name="al">themadirecteur: directeur die ambtelijk verantwoordelijk is voor het beheer van de gemeentelijke financiële middelen voor het thema Dienstverlening en Bedrijfsvoering, Samenleving of Ruimte;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Artikel 2 wordt als volgt gewijzigd:</text:p>
                <text:list text:style-name="id1-3-2-2-1-4-3-3">
                  <text:list-item text:style-override="id1-3-2-2-1-4-3-3-1">
                    <text:number>a.</text:number>
                    <text:p text:style-name="al">In het eerste lid wordt ‘Algemeen’ vervangen door: algemeen, wordt de zin ‘De directeur Bedrijfsvoering is de vervanger van de concernbudgethouder’ verwijderd en wordt ‘De concernbudgethouder’ vervangen door: De algemeen directeur; </text:p>
                  </text:list-item>
                  <text:list-item text:style-override="id1-3-2-2-1-4-3-3-2">
                    <text:number>b.</text:number>
                    <text:p text:style-name="al">In het tweede lid wordt ‘concernbudgethouder’ vervangen door ‘algemeen directeur';</text:p>
                  </text:list-item>
                  <text:list-item text:style-override="id1-3-2-2-1-4-3-3-3">
                    <text:number>c.</text:number>
                    <text:p text:style-name="al">In het derde lid wordt voor Teamleiders een nieuwe bullit ingevoegd:</text:p>
                    <text:list text:style-name="id1-3-2-2-1-4-3-3-3-3">
                      <text:list-item text:style-override="id1-3-2-2-1-4-3-3-3-3-1">
                        <text:number>•</text:number>
                        <text:p text:style-name="al">Themadirecteuren</text:p>
                      </text:list-item>
                    </text:list>
                  </text:list-item>
                  <text:list-item text:style-override="id1-3-2-2-1-4-3-3-4">
                    <text:number>d.</text:number>
                    <text:p text:style-name="al">In het vierde lid wordt de zinsnede ‘(of onderdelen van een thema) en taakvelden’ vervangen door: of onderdelen daarvan, en taakvelden van de programmabegroting;</text:p>
                  </text:list-item>
                  <text:list-item text:style-override="id1-3-2-2-1-4-3-3-5">
                    <text:number>e.</text:number>
                    <text:p text:style-name="al">In het zevende lid wordt na de zinsnede ‘project of investeringsbedrag’ ingevoegd ‘wordt’;</text:p>
                  </text:list-item>
                  <text:list-item text:style-override="id1-3-2-2-1-4-3-3-6">
                    <text:number>f.</text:number>
                    <text:p text:style-name="al">In het negende lid wordt de zinsnede ‘als concernbudgethouder’ verwijderd, wordt ‘budgetbevoegdheid’ vervangen door: een budget en wordt ‘concerncontroller’ vervangen door: themadirecteur Dienstverlening en Bedrijfsvoering.</text:p>
                    <text:p text:style-name="al"/>
                  </text:list-item>
                </text:list>
              </text:list-item>
              <text:list-item text:style-override="id1-3-2-2-1-4-4">
                <text:number>D.</text:number>
                <text:p text:style-name="al">Artikel 3 wordt als volgt gewijzigd:</text:p>
                <text:list text:style-name="id1-3-2-2-1-4-4-3">
                  <text:list-item text:style-override="id1-3-2-2-1-4-4-3-1">
                    <text:number>a.</text:number>
                    <text:p text:style-name="al">In het eerste lid wordt ‘concernbudgethouder’ vervangen door: algemeen directeur;</text:p>
                  </text:list-item>
                  <text:list-item text:style-override="id1-3-2-2-1-4-4-3-2">
                    <text:number>b.</text:number>
                    <text:p text:style-name="al">In het vierde lid wordt ‘Advies &amp;Administratie’ vervangen door: Financiën;</text:p>
                  </text:list-item>
                  <text:list-item text:style-override="id1-3-2-2-1-4-4-3-3">
                    <text:number>c.</text:number>
                    <text:p text:style-name="al">In het vijfde lid wordt ‘A&amp;A’ vervangen door: Financiën en wordt de zinsnede ‘(minimaal een keer per jaar) geactualiseerd’, vervangen door: minimaal een keer per jaar, geactualiseerd.</text:p>
                    <text:p text:style-name="al"/>
                  </text:list-item>
                </text:list>
              </text:list-item>
              <text:list-item text:style-override="id1-3-2-2-1-4-5">
                <text:number>E.</text:number>
                <text:p text:style-name="al">In artikel 5 wordt in het derde en vierde lid de zinsnede ‘reglement mandaatbesluit Veenendaal 21’ vervangen door: geldende reglement Mandaatbesluit ambtelijke organisatie en externen gemeente Veenendaal.</text:p>
                <text:p text:style-name="al"/>
              </text:list-item>
              <text:list-item text:style-override="id1-3-2-2-1-4-6">
                <text:number>F.</text:number>
                <text:p text:style-name="al">Artikel 7 wordt als volgt gewijzigd:</text:p>
                <text:list text:style-name="id1-3-2-2-1-4-6-3">
                  <text:list-item text:style-override="id1-3-2-2-1-4-6-3-1">
                    <text:number>a.</text:number>
                    <text:p text:style-name="al">In het eerste lid wordt de zinsnede ‘mag een budget niet overschrijden’ vervangen door: blijft binnen het vastgestelde budget;</text:p>
                  </text:list-item>
                  <text:list-item text:style-override="id1-3-2-2-1-4-6-3-2">
                    <text:number>b.</text:number>
                    <text:p text:style-name="al">in het tweede lid wordt de zinsnede ‘Veenendaal 2019’ vervangen door: gemeente Veenendaal 2024;</text:p>
                  </text:list-item>
                  <text:list-item text:style-override="id1-3-2-2-1-4-6-3-3">
                    <text:number>c.</text:number>
                    <text:p text:style-name="al">in het derde lid wordt ‘hoofdbudgethouder’ vervangen door: budgethouder;</text:p>
                  </text:list-item>
                  <text:list-item text:style-override="id1-3-2-2-1-4-6-3-4">
                    <text:number>d.</text:number>
                    <text:p text:style-name="al">in het vierde lid wordt de zinsnede ‘vallen vrij ten gunste van de algemene middelen’ vervangen door: kunnen indien voorzienbaar gebruikt worden als dekking om overschrijdingen, zoals benoemd in lid 2, op te van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 en werkt terug tot en met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1<text:span text:style-name="sup">e</text:span> wijziging Budgethoudersregeling gemeente Veenendaa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2 juli 2025</text:p>
            <text:p text:style-name="al"/>
            <text:p text:style-name="al"/>
            <text:p text:style-name="al">Sjoukje Deelstra</text:p>
            <text:p text:style-name="al">Gemeentesecretaris</text:p>
            <text:p text:style-name="al"/>
            <text:p text:style-name="al">Gert Jan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0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Financiën | Organisatie en beleid</meta:user-defined>
    <meta:user-defined meta:name="DC.source">http://decentrale.regelgeving.overheid.nl/cvdr/XHTMLoutput/Actueel/Veenendaal/96707.html</meta:user-defined>
    <meta:user-defined meta:name="DCTERMS.alternative">Budgethoudersregeling gemeente Veenendaal 2021</meta:user-defined>
    <dc:language>nl</dc:language>
    <meta:user-defined meta:name="OVERHEIDop.locatietype/OVERHEIDop.gebiedsmarkering">Gemeente</meta:user-defined>
    <meta:user-defined meta:name="DC.title">Budgethoudersregeling gemeente Veenendaal 202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5</meta:user-defined>
    <meta:user-defined meta:name="OVERHEIDop.betreftRegeling">CVDR654672_2</meta:user-defined>
    <meta:user-defined meta:name="xs:date/OVERHEIDop.startdatum">2025-10-18</meta:user-defined>
    <meta:user-defined meta:name="OVERHEIDop.GmbID/DC.identifier">gmb-2025-451055</meta:user-defined>
    <meta:user-defined meta:name="OVERHEIDop.versieInformatie"/>
  </office:meta>
</office:document-meta>
</file>