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 Nanningaweg 19, 19A, 20, 21, 21A en Wrongel 55, 57, 59,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3-00004660 voor een omgevingsvergunning op de locatie Nanningaweg 19, 19A, 20, 21, 21A en Wrongel 55, 57, 59, 61. De vergunning is geweigerd. Het besluit betreft:</text:p>
            <text:p text:style-name="common-al">het bouwen van 9 grondgebonden woningen [weigering]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roep</text:span>
          </text:p>
            <text:p text:style-name="common-al">Als u belanghebbende bent,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28 november 2025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3-00004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10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66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 Nanningaweg 19, 19A, 20, 21, 21A en Wrongel 55, 57, 59, 6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3</meta:user-defined>
    <meta:user-defined meta:name="OVERHEIDop.GmbID/DC.identifier">gmb-2025-451053</meta:user-defined>
    <meta:user-defined meta:name="OVERHEIDop.versieInformatie"/>
  </office:meta>
</office:document-meta>
</file>