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kamer t.b.v. kamergewijze verhuur (legalisatie), Straelseweg 125A, 5914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125A, 5914AK Venlo</text:span>
          </text:p>
            <text:p text:style-name="common-al">Voor het realiseren van een extra kamer t.b.v. kamergewijze verhuur (legalisatie)</text:p>
            <text:p text:style-name="common-al">Ontvangen op 14 oktober 2025</text:p>
            <text:p text:style-name="common-al">Kenmerk Z2025-042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0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240</meta:user-defined>
    <meta:user-defined meta:name="DCTERMS.abstract">Betreft: Aanvraag op locatie Straelseweg 125A, 5914AK Venlo</meta:user-defined>
    <dc:language>nl</dc:language>
    <meta:user-defined meta:name="OVERHEIDop.locatietype/OVERHEIDop.gebiedsmarkering">Vlak</meta:user-defined>
    <meta:user-defined meta:name="DC.title">Aanvraag vergunning voor het realiseren van een extra kamer t.b.v. kamergewijze verhuur (legalisatie), Straelseweg 125A, 5914AK Venlo</meta:user-defined>
    <meta:user-defined meta:name="DCTERMS.W3CDTF/DCTERMS.available">2025-10-17</meta:user-defined>
    <meta:user-defined meta:name="DCTERMS.W3CDTF/OVERHEIDop.jaargang">2025</meta:user-defined>
    <meta:user-defined meta:name="OVERHEIDop.publicationIssue">451044</meta:user-defined>
    <meta:user-defined meta:name="OVERHEIDop.GmbID/DC.identifier">gmb-2025-451044</meta:user-defined>
    <meta:user-defined meta:name="OVERHEIDop.versieInformatie"/>
  </office:meta>
</office:document-meta>
</file>