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58-Lds, 1935AG Egmond-Binnen, het, na sloop, bouwen van 5 woningen, datum ontvangst 10 oktober 2025 (Z2025-00007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0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68</meta:user-defined>
    <meta:user-defined meta:name="DCTERMS.abstract">Herenweg 58-Lds, 1935AG Egmond-Binnen, het, na sloop, bouwen van 5 woningen, datum ontvangst 10 oktober 2025 (Z2025-0000756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renweg 58-Lds, 1935AG Egmond-Binnen, het, na sloop, bouwen van 5 woningen, datum ontvangst 10 oktober 2025 (Z2025-00007568)</meta:user-defined>
    <meta:user-defined meta:name="DCTERMS.W3CDTF/DCTERMS.available">2025-10-17</meta:user-defined>
    <meta:user-defined meta:name="DCTERMS.W3CDTF/OVERHEIDop.jaargang">2025</meta:user-defined>
    <meta:user-defined meta:name="OVERHEIDop.publicationIssue">451043</meta:user-defined>
    <meta:user-defined meta:name="OVERHEIDop.GmbID/DC.identifier">gmb-2025-451043</meta:user-defined>
    <meta:user-defined meta:name="OVERHEIDop.versieInformatie"/>
  </office:meta>
</office:document-meta>
</file>