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Café de Borrel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Alcoholwetvergunning op het adres Nieuwstraat 39, 1441CK Purmerend. De aanvraag is geregistreerd onder zaaknummer Z2025-00004317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0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17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oor een Alcoholwetvergunning Café de Borrel, Nieuwstraat 39, 1441CK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42</meta:user-defined>
    <meta:user-defined meta:name="OVERHEIDop.GmbID/DC.identifier">gmb-2025-451042</meta:user-defined>
    <meta:user-defined meta:name="OVERHEIDop.versieInformatie"/>
  </office:meta>
</office:document-meta>
</file>