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5">
      <text:list-level-style-bullet style:num-suffix="" text:bullet-char="​" text:level="1">
        <style:list-level-properties text:min-label-width="10mm"/>
      </text:list-level-style-bullet>
    </text:list-style>
    <text:list-style style:name="id1-3-2-5-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9-3-3-1-1">
      <style:table-column-properties/>
    </style:style>
    <style:style style:family="table-column" style:parent-style-name="colspec" style:name="id1-3-2-7-79-3-3-1-2">
      <style:table-column-properties/>
    </style:style>
    <text:list-style style:name="id1-3-2-7-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6-1-1">
      <style:table-column-properties/>
    </style:style>
    <style:style style:family="table-column" style:parent-style-name="colspec" style:name="id1-3-2-8-26-1-2">
      <style:table-column-properties/>
    </style: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32-1-1">
      <style:table-column-properties/>
    </style:style>
    <style:style style:family="table-column" style:parent-style-name="colspec" style:name="id1-3-2-8-32-1-2">
      <style:table-column-properties/>
    </style: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38-1-1">
      <style:table-column-properties/>
    </style:style>
    <style:style style:family="table-column" style:parent-style-name="colspec" style:name="id1-3-2-8-38-1-2">
      <style:table-column-properties/>
    </style: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0-1-4">
      <style:table-column-properties/>
    </style:style>
    <style:style style:family="table-column" style:parent-style-name="colspec" style:name="id1-3-2-8-50-1-5">
      <style:table-column-properties/>
    </style: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8-1-1">
      <style:table-column-properties/>
    </style:style>
    <style:style style:family="table-column" style:parent-style-name="colspec" style:name="id1-3-2-8-78-1-2">
      <style:table-column-properties/>
    </style:style>
    <style:style style:family="table-column" style:parent-style-name="colspec" style:name="id1-3-2-8-82-1-1">
      <style:table-column-properties/>
    </style:style>
    <style:style style:family="table-column" style:parent-style-name="colspec" style:name="id1-3-2-8-82-1-2">
      <style:table-column-properties/>
    </style:style>
    <style:style style:family="table-column" style:parent-style-name="colspec" style:name="id1-3-2-8-86-1-1">
      <style:table-column-properties/>
    </style:style>
    <style:style style:family="table-column" style:parent-style-name="colspec" style:name="id1-3-2-8-86-1-2">
      <style:table-column-properties/>
    </style:style>
    <text:list-style style:name="id1-3-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02-1-1">
      <style:table-column-properties/>
    </style:style>
    <style:style style:family="table-column" style:parent-style-name="colspec" style:name="id1-3-2-8-102-1-2">
      <style:table-column-properties/>
    </style:style>
    <style:style style:family="table-column" style:parent-style-name="colspec" style:name="id1-3-2-8-106-1-1">
      <style:table-column-properties/>
    </style:style>
    <style:style style:family="table-column" style:parent-style-name="colspec" style:name="id1-3-2-8-106-1-2">
      <style:table-column-properties/>
    </style:style>
    <style:style style:family="table-column" style:parent-style-name="colspec" style:name="id1-3-2-8-110-1-1">
      <style:table-column-properties/>
    </style:style>
    <style:style style:family="table-column" style:parent-style-name="colspec" style:name="id1-3-2-8-110-1-2">
      <style:table-column-properties/>
    </style:style>
    <text:list-style style:name="id1-3-2-8-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18-1-3-1-1">
      <style:table-column-properties/>
    </style:style>
    <style:style style:family="table-column" style:parent-style-name="colspec" style:name="id1-3-2-8-118-1-3-1-2">
      <style:table-column-properties/>
    </style:style>
    <text:list-style style:name="id1-3-2-8-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31-1-1">
      <style:table-column-properties/>
    </style:style>
    <style:style style:family="table-column" style:parent-style-name="colspec" style:name="id1-3-2-8-131-1-2">
      <style:table-column-properties/>
    </style:style>
    <style:style style:family="table-column" style:parent-style-name="colspec" style:name="id1-3-2-8-131-1-3">
      <style:table-column-properties/>
    </style:style>
    <style:style style:family="table-column" style:parent-style-name="colspec" style:name="id1-3-2-8-131-1-4">
      <style:table-column-properties/>
    </style:style>
    <style:style style:family="table-column" style:parent-style-name="colspec" style:name="id1-3-2-8-133-1-1">
      <style:table-column-properties/>
    </style:style>
    <style:style style:family="table-column" style:parent-style-name="colspec" style:name="id1-3-2-8-133-1-2">
      <style:table-column-properties/>
    </style:style>
    <style:style style:family="table-column" style:parent-style-name="colspec" style:name="id1-3-2-8-133-1-3">
      <style:table-column-properties/>
    </style:style>
    <text:list-style style:name="id1-3-2-8-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4">
      <text:list-level-style-bullet style:num-suffix="" text:bullet-char="​" text:level="1">
        <style:list-level-properties text:min-label-width="10mm"/>
      </text:list-level-style-bullet>
    </text:list-style>
    <text:list-style style:name="id1-3-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7-5">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9-150-2">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67">
      <text:list-level-style-bullet text:bullet-char="-" text:level="1">
        <style:list-level-properties text:min-label-width="10mm"/>
      </text:list-level-style-bullet>
    </text:list-style>
    <text:list-style style:name="id1-3-2-9-167-1">
      <text:list-level-style-bullet text:bullet-char="-" text:level="1">
        <style:list-level-properties text:min-label-width="10mm"/>
      </text:list-level-style-bullet>
    </text:list-style>
    <text:list-style style:name="id1-3-2-9-167-2">
      <text:list-level-style-bullet text:bullet-char="-" text:level="1">
        <style:list-level-properties text:min-label-width="10mm"/>
      </text:list-level-style-bullet>
    </text:list-style>
    <text:list-style style:name="id1-3-2-9-167-3">
      <text:list-level-style-bullet text:bullet-char="-" text:level="1">
        <style:list-level-properties text:min-label-width="10mm"/>
      </text:list-level-style-bullet>
    </text:list-style>
    <text:list-style style:name="id1-3-2-9-169">
      <text:list-level-style-bullet text:bullet-char="-" text:level="1">
        <style:list-level-properties text:min-label-width="10mm"/>
      </text:list-level-style-bullet>
    </text:list-style>
    <text:list-style style:name="id1-3-2-9-169-1">
      <text:list-level-style-bullet text:bullet-char="-" text:level="1">
        <style:list-level-properties text:min-label-width="10mm"/>
      </text:list-level-style-bullet>
    </text:list-style>
    <text:list-style style:name="id1-3-2-9-169-2">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2-1">
      <text:list-level-style-bullet text:bullet-char="-" text:level="1">
        <style:list-level-properties text:min-label-width="10mm"/>
      </text:list-level-style-bullet>
    </text:list-style>
    <text:list-style style:name="id1-3-2-9-202-2">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4-1">
      <text:list-level-style-bullet text:bullet-char="-" text:level="1">
        <style:list-level-properties text:min-label-width="10mm"/>
      </text:list-level-style-bullet>
    </text:list-style>
    <text:list-style style:name="id1-3-2-9-214-2">
      <text:list-level-style-bullet text:bullet-char="-" text:level="1">
        <style:list-level-properties text:min-label-width="10mm"/>
      </text:list-level-style-bullet>
    </text:list-style>
    <text:list-style style:name="id1-3-2-9-214-3">
      <text:list-level-style-bullet text:bullet-char="-" text:level="1">
        <style:list-level-properties text:min-label-width="10mm"/>
      </text:list-level-style-bullet>
    </text:list-style>
    <text:list-style style:name="id1-3-2-9-214-3-3">
      <text:list-level-style-bullet text:bullet-char="•" text:level="1">
        <style:list-level-properties text:min-label-width="10mm"/>
      </text:list-level-style-bullet>
    </text:list-style>
    <text:list-style style:name="id1-3-2-9-214-3-3-1">
      <text:list-level-style-bullet text:bullet-char="•" text:level="1">
        <style:list-level-properties text:min-label-width="10mm"/>
      </text:list-level-style-bullet>
    </text:list-style>
    <text:list-style style:name="id1-3-2-9-214-3-3-2">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4-1">
      <text:list-level-style-bullet text:bullet-char="-" text:level="1">
        <style:list-level-properties text:min-label-width="10mm"/>
      </text:list-level-style-bullet>
    </text:list-style>
    <text:list-style style:name="id1-3-2-9-254-2">
      <text:list-level-style-bullet text:bullet-char="-" text:level="1">
        <style:list-level-properties text:min-label-width="10mm"/>
      </text:list-level-style-bullet>
    </text:list-style>
    <text:list-style style:name="id1-3-2-9-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7">
      <text:list-level-style-bullet text:bullet-char="-" text:level="1">
        <style:list-level-properties text:min-label-width="10mm"/>
      </text:list-level-style-bullet>
    </text:list-style>
    <text:list-style style:name="id1-3-2-9-277-1">
      <text:list-level-style-bullet text:bullet-char="-" text:level="1">
        <style:list-level-properties text:min-label-width="10mm"/>
      </text:list-level-style-bullet>
    </text:list-style>
    <text:list-style style:name="id1-3-2-9-277-2">
      <text:list-level-style-bullet text:bullet-char="-" text:level="1">
        <style:list-level-properties text:min-label-width="10mm"/>
      </text:list-level-style-bullet>
    </text:list-style>
    <text:list-style style:name="id1-3-2-9-288">
      <text:list-level-style-bullet text:bullet-char="-" text:level="1">
        <style:list-level-properties text:min-label-width="10mm"/>
      </text:list-level-style-bullet>
    </text:list-style>
    <text:list-style style:name="id1-3-2-9-288-1">
      <text:list-level-style-bullet text:bullet-char="-" text:level="1">
        <style:list-level-properties text:min-label-width="10mm"/>
      </text:list-level-style-bullet>
    </text:list-style>
    <text:list-style style:name="id1-3-2-9-288-2">
      <text:list-level-style-bullet text:bullet-char="-" text:level="1">
        <style:list-level-properties text:min-label-width="10mm"/>
      </text:list-level-style-bullet>
    </text:list-style>
    <text:list-style style:name="id1-3-2-9-288-3">
      <text:list-level-style-bullet text:bullet-char="-" text:level="1">
        <style:list-level-properties text:min-label-width="10mm"/>
      </text:list-level-style-bullet>
    </text:list-style>
    <text:list-style style:name="id1-3-2-9-288-4">
      <text:list-level-style-bullet text:bullet-char="-" text:level="1">
        <style:list-level-properties text:min-label-width="10mm"/>
      </text:list-level-style-bullet>
    </text:list-style>
    <text:list-style style:name="id1-3-2-9-288-5">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4-1">
      <text:list-level-style-bullet text:bullet-char="-" text:level="1">
        <style:list-level-properties text:min-label-width="10mm"/>
      </text:list-level-style-bullet>
    </text:list-style>
    <text:list-style style:name="id1-3-2-9-304-2">
      <text:list-level-style-bullet text:bullet-char="-" text:level="1">
        <style:list-level-properties text:min-label-width="10mm"/>
      </text:list-level-style-bullet>
    </text:list-style>
    <text:list-style style:name="id1-3-2-9-304-3">
      <text:list-level-style-bullet text:bullet-char="-" text:level="1">
        <style:list-level-properties text:min-label-width="10mm"/>
      </text:list-level-style-bullet>
    </text:list-style>
    <text:list-style style:name="id1-3-2-9-304-4">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6-1">
      <text:list-level-style-bullet text:bullet-char="-" text:level="1">
        <style:list-level-properties text:min-label-width="10mm"/>
      </text:list-level-style-bullet>
    </text:list-style>
    <text:list-style style:name="id1-3-2-9-306-2">
      <text:list-level-style-bullet text:bullet-char="-" text:level="1">
        <style:list-level-properties text:min-label-width="10mm"/>
      </text:list-level-style-bullet>
    </text:list-style>
    <text:list-style style:name="id1-3-2-9-306-3">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1-1">
      <text:list-level-style-bullet text:bullet-char="-" text:level="1">
        <style:list-level-properties text:min-label-width="10mm"/>
      </text:list-level-style-bullet>
    </text:list-style>
    <text:list-style style:name="id1-3-2-9-311-2">
      <text:list-level-style-bullet text:bullet-char="-" text:level="1">
        <style:list-level-properties text:min-label-width="10mm"/>
      </text:list-level-style-bullet>
    </text:list-style>
    <text:list-style style:name="id1-3-2-9-311-3">
      <text:list-level-style-bullet text:bullet-char="-" text:level="1">
        <style:list-level-properties text:min-label-width="10mm"/>
      </text:list-level-style-bullet>
    </text:list-style>
    <text:list-style style:name="id1-3-2-9-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328-1-1">
      <style:table-column-properties/>
    </style:style>
    <style:style style:family="table-column" style:parent-style-name="colspec" style:name="id1-3-2-9-328-1-2">
      <style:table-column-properties/>
    </style: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5-1-3">
      <text:list-level-style-bullet text:bullet-char="-" text:level="1">
        <style:list-level-properties text:min-label-width="10mm"/>
      </text:list-level-style-bullet>
    </text:list-style>
    <text:list-style style:name="id1-3-2-9-345-1-3-1">
      <text:list-level-style-bullet text:bullet-char="-" text:level="1">
        <style:list-level-properties text:min-label-width="10mm"/>
      </text:list-level-style-bullet>
    </text:list-style>
    <text:list-style style:name="id1-3-2-9-345-1-3-2">
      <text:list-level-style-bullet text:bullet-char="-" text:level="1">
        <style:list-level-properties text:min-label-width="10mm"/>
      </text:list-level-style-bullet>
    </text:list-style>
    <text:list-style style:name="id1-3-2-9-345-1-3-3">
      <text:list-level-style-bullet text:bullet-char="-" text:level="1">
        <style:list-level-properties text:min-label-width="10mm"/>
      </text:list-level-style-bullet>
    </text:list-style>
    <text:list-style style:name="id1-3-2-9-345-2">
      <text:list-level-style-bullet style:num-suffix="" text:bullet-char="​" text:level="1">
        <style:list-level-properties text:min-label-width="10mm"/>
      </text:list-level-style-bullet>
    </text:list-style>
    <text:list-style style:name="id1-3-2-9-345-2-3">
      <text:list-level-style-bullet text:bullet-char="-" text:level="1">
        <style:list-level-properties text:min-label-width="10mm"/>
      </text:list-level-style-bullet>
    </text:list-style>
    <text:list-style style:name="id1-3-2-9-345-2-3-1">
      <text:list-level-style-bullet text:bullet-char="-" text:level="1">
        <style:list-level-properties text:min-label-width="10mm"/>
      </text:list-level-style-bullet>
    </text:list-style>
    <text:list-style style:name="id1-3-2-9-345-2-3-2">
      <text:list-level-style-bullet text:bullet-char="-" text:level="1">
        <style:list-level-properties text:min-label-width="10mm"/>
      </text:list-level-style-bullet>
    </text:list-style>
    <text:list-style style:name="id1-3-2-9-34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4">
      <text:list-level-style-bullet text:bullet-char="-" text:level="1">
        <style:list-level-properties text:min-label-width="10mm"/>
      </text:list-level-style-bullet>
    </text:list-style>
    <text:list-style style:name="id1-3-2-9-354-1">
      <text:list-level-style-bullet text:bullet-char="-" text:level="1">
        <style:list-level-properties text:min-label-width="10mm"/>
      </text:list-level-style-bullet>
    </text:list-style>
    <text:list-style style:name="id1-3-2-9-354-2">
      <text:list-level-style-bullet text:bullet-char="-" text:level="1">
        <style:list-level-properties text:min-label-width="10mm"/>
      </text:list-level-style-bullet>
    </text:list-style>
    <text:list-style style:name="id1-3-2-9-360">
      <text:list-level-style-bullet text:bullet-char="-" text:level="1">
        <style:list-level-properties text:min-label-width="10mm"/>
      </text:list-level-style-bullet>
    </text:list-style>
    <text:list-style style:name="id1-3-2-9-360-1">
      <text:list-level-style-bullet text:bullet-char="-" text:level="1">
        <style:list-level-properties text:min-label-width="10mm"/>
      </text:list-level-style-bullet>
    </text:list-style>
    <text:list-style style:name="id1-3-2-9-360-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3-1">
      <text:list-level-style-bullet text:bullet-char="-" text:level="1">
        <style:list-level-properties text:min-label-width="10mm"/>
      </text:list-level-style-bullet>
    </text:list-style>
    <text:list-style style:name="id1-3-2-9-363-2">
      <text:list-level-style-bullet text:bullet-char="-" text:level="1">
        <style:list-level-properties text:min-label-width="10mm"/>
      </text:list-level-style-bullet>
    </text:list-style>
    <text:list-style style:name="id1-3-2-9-363-3">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3-1">
      <text:list-level-style-bullet text:bullet-char="-" text:level="1">
        <style:list-level-properties text:min-label-width="10mm"/>
      </text:list-level-style-bullet>
    </text:list-style>
    <text:list-style style:name="id1-3-2-9-373-2">
      <text:list-level-style-bullet text:bullet-char="-" text:level="1">
        <style:list-level-properties text:min-label-width="10mm"/>
      </text:list-level-style-bullet>
    </text:list-style>
    <text:list-style style:name="id1-3-2-9-387">
      <text:list-level-style-bullet text:bullet-char="-" text:level="1">
        <style:list-level-properties text:min-label-width="10mm"/>
      </text:list-level-style-bullet>
    </text:list-style>
    <text:list-style style:name="id1-3-2-9-387-1">
      <text:list-level-style-bullet text:bullet-char="-" text:level="1">
        <style:list-level-properties text:min-label-width="10mm"/>
      </text:list-level-style-bullet>
    </text:list-style>
    <text:list-style style:name="id1-3-2-9-387-2">
      <text:list-level-style-bullet text:bullet-char="-" text:level="1">
        <style:list-level-properties text:min-label-width="10mm"/>
      </text:list-level-style-bullet>
    </text:list-style>
    <text:list-style style:name="id1-3-2-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4">
      <text:list-level-style-bullet text:bullet-char="-" text:level="1">
        <style:list-level-properties text:min-label-width="10mm"/>
      </text:list-level-style-bullet>
    </text:list-style>
    <text:list-style style:name="id1-3-2-9-434-1">
      <text:list-level-style-bullet text:bullet-char="-" text:level="1">
        <style:list-level-properties text:min-label-width="10mm"/>
      </text:list-level-style-bullet>
    </text:list-style>
    <text:list-style style:name="id1-3-2-9-434-2">
      <text:list-level-style-bullet text:bullet-char="-" text:level="1">
        <style:list-level-properties text:min-label-width="10mm"/>
      </text:list-level-style-bullet>
    </text:list-style>
    <text:list-style style:name="id1-3-2-9-434-3">
      <text:list-level-style-bullet text:bullet-char="-" text:level="1">
        <style:list-level-properties text:min-label-width="10mm"/>
      </text:list-level-style-bullet>
    </text:list-style>
    <text:list-style style:name="id1-3-2-9-434-4">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3-1">
      <text:list-level-style-bullet text:bullet-char="-" text:level="1">
        <style:list-level-properties text:min-label-width="10mm"/>
      </text:list-level-style-bullet>
    </text:list-style>
    <text:list-style style:name="id1-3-2-9-443-2">
      <text:list-level-style-bullet text:bullet-char="-" text:level="1">
        <style:list-level-properties text:min-label-width="10mm"/>
      </text:list-level-style-bullet>
    </text:list-style>
    <text:list-style style:name="id1-3-2-9-468">
      <text:list-level-style-bullet text:bullet-char="-" text:level="1">
        <style:list-level-properties text:min-label-width="10mm"/>
      </text:list-level-style-bullet>
    </text:list-style>
    <text:list-style style:name="id1-3-2-9-468-1">
      <text:list-level-style-bullet text:bullet-char="-" text:level="1">
        <style:list-level-properties text:min-label-width="10mm"/>
      </text:list-level-style-bullet>
    </text:list-style>
    <text:list-style style:name="id1-3-2-9-468-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73-1">
      <text:list-level-style-bullet text:bullet-char="-" text:level="1">
        <style:list-level-properties text:min-label-width="10mm"/>
      </text:list-level-style-bullet>
    </text:list-style>
    <text:list-style style:name="id1-3-2-9-473-2">
      <text:list-level-style-bullet text:bullet-char="-" text:level="1">
        <style:list-level-properties text:min-label-width="10mm"/>
      </text:list-level-style-bullet>
    </text:list-style>
    <text:list-style style:name="id1-3-2-9-477">
      <text:list-level-style-bullet text:bullet-char="-" text:level="1">
        <style:list-level-properties text:min-label-width="10mm"/>
      </text:list-level-style-bullet>
    </text:list-style>
    <text:list-style style:name="id1-3-2-9-477-1">
      <text:list-level-style-bullet text:bullet-char="-" text:level="1">
        <style:list-level-properties text:min-label-width="10mm"/>
      </text:list-level-style-bullet>
    </text:list-style>
    <text:list-style style:name="id1-3-2-9-477-2">
      <text:list-level-style-bullet text:bullet-char="-" text:level="1">
        <style:list-level-properties text:min-label-width="10mm"/>
      </text:list-level-style-bullet>
    </text:list-style>
    <text:list-style style:name="id1-3-2-9-477-3">
      <text:list-level-style-bullet text:bullet-char="-" text:level="1">
        <style:list-level-properties text:min-label-width="10mm"/>
      </text:list-level-style-bullet>
    </text:list-style>
    <text:list-style style:name="id1-3-2-9-515">
      <text:list-level-style-bullet text:bullet-char="-" text:level="1">
        <style:list-level-properties text:min-label-width="10mm"/>
      </text:list-level-style-bullet>
    </text:list-style>
    <text:list-style style:name="id1-3-2-9-515-1">
      <text:list-level-style-bullet text:bullet-char="-" text:level="1">
        <style:list-level-properties text:min-label-width="10mm"/>
      </text:list-level-style-bullet>
    </text:list-style>
    <text:list-style style:name="id1-3-2-9-5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5-2">
      <text:list-level-style-bullet text:bullet-char="-" text:level="1">
        <style:list-level-properties text:min-label-width="10mm"/>
      </text:list-level-style-bullet>
    </text:list-style>
    <text:list-style style:name="id1-3-2-9-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9">
      <text:list-level-style-bullet text:bullet-char="-" text:level="1">
        <style:list-level-properties text:min-label-width="10mm"/>
      </text:list-level-style-bullet>
    </text:list-style>
    <text:list-style style:name="id1-3-2-9-529-1">
      <text:list-level-style-bullet text:bullet-char="-" text:level="1">
        <style:list-level-properties text:min-label-width="10mm"/>
      </text:list-level-style-bullet>
    </text:list-style>
    <text:list-style style:name="id1-3-2-9-529-2">
      <text:list-level-style-bullet text:bullet-char="-" text:level="1">
        <style:list-level-properties text:min-label-width="10mm"/>
      </text:list-level-style-bullet>
    </text:list-style>
    <text:list-style style:name="id1-3-2-9-529-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1-1">
      <text:list-level-style-bullet text:bullet-char="-" text:level="1">
        <style:list-level-properties text:min-label-width="10mm"/>
      </text:list-level-style-bullet>
    </text:list-style>
    <text:list-style style:name="id1-3-2-9-531-2">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5-1">
      <text:list-level-style-bullet text:bullet-char="-" text:level="1">
        <style:list-level-properties text:min-label-width="10mm"/>
      </text:list-level-style-bullet>
    </text:list-style>
    <text:list-style style:name="id1-3-2-9-535-2">
      <text:list-level-style-bullet text:bullet-char="-" text:level="1">
        <style:list-level-properties text:min-label-width="10mm"/>
      </text:list-level-style-bullet>
    </text:list-style>
    <text:list-style style:name="id1-3-2-9-535-3">
      <text:list-level-style-bullet text:bullet-char="-" text:level="1">
        <style:list-level-properties text:min-label-width="10mm"/>
      </text:list-level-style-bullet>
    </text:list-style>
    <text:list-style style:name="id1-3-2-9-544">
      <text:list-level-style-bullet text:bullet-char="-" text:level="1">
        <style:list-level-properties text:min-label-width="10mm"/>
      </text:list-level-style-bullet>
    </text:list-style>
    <text:list-style style:name="id1-3-2-9-544-1">
      <text:list-level-style-bullet text:bullet-char="-" text:level="1">
        <style:list-level-properties text:min-label-width="10mm"/>
      </text:list-level-style-bullet>
    </text:list-style>
    <text:list-style style:name="id1-3-2-9-544-2">
      <text:list-level-style-bullet text:bullet-char="-" text:level="1">
        <style:list-level-properties text:min-label-width="10mm"/>
      </text:list-level-style-bullet>
    </text:list-style>
    <text:list-style style:name="id1-3-2-9-544-3">
      <text:list-level-style-bullet text:bullet-char="-" text:level="1">
        <style:list-level-properties text:min-label-width="10mm"/>
      </text:list-level-style-bullet>
    </text:list-style>
    <text:list-style style:name="id1-3-2-9-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0 mei 2025</text:p>
            <text:p text:style-name="al">(raadsvoorstel nr. 25bb003715/25bo005242); 25bb006169;</text:p>
            <text:p text:style-name="al"/>
            <text:p text:style-name="al">gelet op artikel 149 van de Gemeentewet, artikel 102 van de Wet op het primair onderwijs, artikel 100 van de Wet op de expertisecentra en artikel 6.12 van de Wet op het voortgezet onderwijs 2020;</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6.12, zesde lid, van de Wet voortgezet onderwijs 2020;</text:p>
                </text:list-item>
                <text:list-item text:style-override="id1-3-2-2-1-2-3-4">
                  <text:number>-</text:number>
                  <text:p text:style-name="al">bevoegd gezag: bevoegd gezag van een volgens de Wet op het primair onderwijs, de Wet op de expertisecentra of de Wet voortgezet onderwijs 2020 bekostigde openbare of bijzondere school;</text:p>
                </text:list-item>
                <text:list-item text:style-override="id1-3-2-2-1-2-3-5">
                  <text:number>-</text:number>
                  <text:p text:style-name="al">businesscase: verkenningsstudie om een volledig inzicht te krijgen in de haalbaarheid van een bouwproject;</text:p>
                </text:list-item>
                <text:list-item text:style-override="id1-3-2-2-1-2-3-6">
                  <text:number>-</text:number>
                  <text:p text:style-name="al">college: college van burgemeester en wethouders van de gemeente Rotterdam;</text:p>
                </text:list-item>
                <text:list-item text:style-override="id1-3-2-2-1-2-3-7">
                  <text:number>-</text:number>
                  <text:p text:style-name="al">dislocatie: gebouw of deel van gebouw van een school dat niet het hoofdgebouw betreft en geen zelfstandige of nevenvestiging van een school is;</text:p>
                </text:list-item>
                <text:list-item text:style-override="id1-3-2-2-1-2-3-8">
                  <text:number>-</text:number>
                  <text:p text:style-name="al">IHP: Integraal Huisvestingsplan Onderwijs Rotterdam;</text:p>
                </text:list-item>
                <text:list-item text:style-override="id1-3-2-2-1-2-3-9">
                  <text:number>-</text:number>
                  <text:p text:style-name="al">lokaal bewegingsonderwijs: ruimte die geschikt is voor bewegingsonderwijs, watergewenning of bewegingstherapie;</text:p>
                </text:list-item>
                <text:list-item text:style-override="id1-3-2-2-1-2-3-10">
                  <text:number>-</text:number>
                  <text:p text:style-name="al">medegebruik: gebruik van een onderwijsgebouw of een gedeelte daarvan ten behoeve van onderwijs van een andere school of ten behoeve van culturele, maatschappelijke of recreatieve doeleinden;</text:p>
                </text:list-item>
                <text:list-item text:style-override="id1-3-2-2-1-2-3-11">
                  <text:number>-</text:number>
                  <text:p text:style-name="al">minister: minister van Onderwijs, Cultuur en Wetenschap;</text:p>
                </text:list-item>
                <text:list-item text:style-override="id1-3-2-2-1-2-3-12">
                  <text:number>-</text:number>
                  <text:p text:style-name="al">nevenvestiging: deel van een school dan wel instelling die door de minister op grond van artikel 85 van de Wet op het primair onderwijs, de artikelen 76a of 76b van de Wet op de expertisecentra of de artikelen 4.12 en 4.14 van de Wet voortgezet onderwijs 2020 voor bekostiging in aanmerking is gebracht;</text:p>
                </text:list-item>
                <text:list-item text:style-override="id1-3-2-2-1-2-3-13">
                  <text:number>-</text:number>
                  <text:p text:style-name="al">overzicht: overzicht als bedoeld in artikel 96 van de Wet op het primair onderwijs, artikel 94 van de Wet op de expertisecentra en artikel 6.6 van de Wet voortgezet onderwijs 2020;</text:p>
                </text:list-item>
                <text:list-item text:style-override="id1-3-2-2-1-2-3-14">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5">
                  <text:number>-</text:number>
                  <text:p text:style-name="al">programma: programma als bedoeld in artikel 95 van de Wet op het primair onderwijs, artikel 93 van de Wet op de expertisecentra en artikel 6.5 van de Wet voortgezet onderwijs 2020;</text:p>
                </text:list-item>
                <text:list-item text:style-override="id1-3-2-2-1-2-3-16">
                  <text:number>-</text:number>
                  <text:p text:style-name="al">school:</text:p>
                  <text:list text:style-name="id1-3-2-2-1-2-3-16-3">
                    <text:list-item text:style-override="id1-3-2-2-1-2-3-16-3-1">
                      <text:number>1°.</text:number>
                      <text:p text:style-name="al"> school voor basisonderwijs of speciaal basisonderwijs als bedoeld in artikel 1 van de Wet op het primair onderwijs;</text:p>
                    </text:list-item>
                    <text:list-item text:style-override="id1-3-2-2-1-2-3-16-3-2">
                      <text:number>2°.</text:number>
                      <text:p text:style-name="al"> school of instelling voor speciaal onderwijs of voortgezet speciaal onderwijs als bedoeld in artikel 1 van de Wet op de expertisecentra; </text:p>
                    </text:list-item>
                    <text:list-item text:style-override="id1-3-2-2-1-2-3-16-3-3">
                      <text:number>3°.</text:number>
                      <text:p text:style-name="al"> school voor voortgezet onderwijs als bedoeld in artikel 1.1 van de Wet voortgezet onderwijs 2020;</text:p>
                    </text:list-item>
                  </text:list>
                </text:list-item>
                <text:list-item text:style-override="id1-3-2-2-1-2-3-17">
                  <text:number>-</text:number>
                  <text:p text:style-name="al">schriftelijk: per brief of digitaal, waaronder ook begrepen per e-mail;</text:p>
                </text:list-item>
                <text:list-item text:style-override="id1-3-2-2-1-2-3-18">
                  <text:number>-</text:number>
                  <text:p text:style-name="al">startnotitie: beschrijving van een bouwproject opgesteld in de initiatieffase om de randvoorwaardelijke en richtinggevende omstandigheden van het project te bepalen;</text:p>
                </text:list-item>
                <text:list-item text:style-override="id1-3-2-2-1-2-3-19">
                  <text:number>-</text:number>
                  <text:p text:style-name="al">tijdelijk gebouw: al dan niet verplaatsbare ruimte die door de keuze van het ontwerp en de aard van de constructie en materialen ten minste 15 jaar als volwaardige huisvesting voor het onderwijs kan functioneren;</text:p>
                </text:list-item>
                <text:list-item text:style-override="id1-3-2-2-1-2-3-20">
                  <text:number>-</text:number>
                  <text:p text:style-name="al">VE peuteropvang: programma van voorschoolse educatie van ten minste 960 uur verdeeld over ten hoogste 60 weken en gemiddeld 16 uur per week, inclusief de momenten voor brengen en halen, bij een openstelling van ten minste 40 weken per kalenderjaar;</text:p>
                </text:list-item>
                <text:list-item text:style-override="id1-3-2-2-1-2-3-21">
                  <text:number>-</text:number>
                  <text:p text:style-name="al">voor blijvend gebruik bestemde voorziening: voorziening die volgens de uitkomst van de prognose als bedoeld in bijlage II van deze verordening ten minste 15 jaar noodzakelijk is;</text:p>
                </text:list-item>
                <text:list-item text:style-override="id1-3-2-2-1-2-3-22">
                  <text:number>-</text:number>
                  <text:p text:style-name="al">voor tijdelijk gebruik bestemde voorziening: voorziening die volgens de uitkomst van de prognose als bedoeld in bijlage II van deze verordening ten minste 4 jaar en ten hoogste 15 jaar noodzakelijk is;</text:p>
                </text:list-item>
                <text:list-item text:style-override="id1-3-2-2-1-2-3-23">
                  <text:number>-</text:number>
                  <text:p text:style-name="al">voorziening: voorziening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I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an een lesgebouw of een lokaal voor bewegingsonderwijs voor een school die voor het eerst door het rijk voor bekostiging in aanmerking is gebracht, of nieuwbouw om een gebouw waarin een school is gehuisvest geheel of gedeeltelijk te vervangen, al dan niet op dezelfde locatie, waaronder tevens wordt verstaan het volledig aan nieuwbouweisen laten voldoen van een bestaand gebouw of zoveel mogelijk aan nieuwbouweisen laten voldoen van een gebouw dat naar het oordeel van het college niet kan worden gesloopt;</text:p>
                    </text:list-item>
                    <text:list-item text:style-override="id1-3-2-2-1-3-3-1-3-2">
                      <text:number>2°.</text:number>
                      <text:p text:style-name="al">uitbreiding van een gebouw waarin een school is gehuisvest;</text:p>
                    </text:list-item>
                    <text:list-item text:style-override="id1-3-2-2-1-3-3-1-3-3">
                      <text:number>3°.</text:number>
                      <text:p text:style-name="al">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onder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item text:style-override="id1-3-2-2-1-3-3-1-3-9">
                      <text:number>9°.</text:number>
                      <text:p text:style-name="al">huur. </text:p>
                    </text:list-item>
                  </text:list>
                </text:list-item>
                <text:list-item text:style-override="id1-3-2-2-1-3-3-2">
                  <text:number>b.</text:number>
                  <text:p text:style-name="al">herstel van constructiefouten bestaande uit schade aan een gebouw veroorzaakt door eigen gebrek of eigen bederf, evenals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a</text:span> Planvoorbereidingskrediet</text:p>
              <text:list text:style-name="id1-3-2-2-1-4-2">
                <text:list-item text:style-override="id1-3-2-2-1-4-2">
                  <text:number>1.</text:number>
                  <text:p text:style-name="al">Voor projecten die opgenomen zijn in een vastgesteld IHP kan het college eenmalig een planvoorbereidingskrediet verstrekken aan een bevoegd gezag tot een maximum van € 25.000 prijspeil 2025 voor het uitvoeren of laten uitvoeren van een verkennende studie naar de haalbaarheid van een aan te vragen voorziening in de huisvesting. Dit bedrag wordt jaarlijks geïndexeerd op basis van de methodiek, bedoeld in bijlage IV van deze verordening, specifiek deel A indexering, A.1.</text:p>
                </text:list-item>
                <text:list-item text:style-override="id1-3-2-2-1-4-3">
                  <text:number>2.</text:number>
                  <text:p text:style-name="al">Een bevoegd gezag kan een planvoorbereidingskrediet gedurende het gehele jaar aanvragen via het digitaal onderwijsloket en vermeldt daarbij:</text:p>
                  <text:list text:style-name="id1-3-2-2-1-4-3-3">
                    <text:list-item text:style-override="id1-3-2-2-1-4-3-3-1">
                      <text:number>a.</text:number>
                      <text:p text:style-name="al">de naam en het adres van de aanvrager;</text:p>
                    </text:list-item>
                    <text:list-item text:style-override="id1-3-2-2-1-4-3-3-2">
                      <text:number>b.</text:number>
                      <text:p text:style-name="al">de dagtekening;</text:p>
                    </text:list-item>
                    <text:list-item text:style-override="id1-3-2-2-1-4-3-3-3">
                      <text:number>c.</text:number>
                      <text:p text:style-name="al">de naam van de school en, als dit van toepassing is, het gebouw waarvoor mogelijk een voorziening zal worden aangevraagd;</text:p>
                    </text:list-item>
                    <text:list-item text:style-override="id1-3-2-2-1-4-3-3-4">
                      <text:number>d.</text:number>
                      <text:p text:style-name="al">de hoogte van het gewenste planvoorbereidingskrediet.</text:p>
                    </text:list-item>
                  </text:list>
                </text:list-item>
              </text:list>
            </text:section>
            <text:section text:name="artikel_id1-3-2-2-1-5" text:style-name="artikel">
              <text:p text:style-name="artikel_kop_titel"><text:span text:style-name="artikel_kop_label">Artikel</text:span> <text:span text:style-name="artikel_kop_nr">3b</text:span> Bouwvoorbereidingskrediet</text:p>
              <text:list text:style-name="id1-3-2-2-1-5-2">
                <text:list-item text:style-override="id1-3-2-2-1-5-2">
                  <text:number>1.</text:number>
                  <text:p text:style-name="al">Voor voorzieningen als bedoeld in artikel 2, onderdeel a, onder 1° en 2°, kan het college een bouwvoorbereidingskrediet verstrekken aan een bevoegd gezag ter bekostiging van het opstellen van een aanbestedingsgereed bouwplan.</text:p>
                </text:list-item>
                <text:list-item text:style-override="id1-3-2-2-1-5-3">
                  <text:number>2.</text:number>
                  <text:p text:style-name="al">Een bevoegd gezag kan een bouwvoorbereidingskrediet gedurende het gehele jaar aanvragen via het digitaal onderwijsloket en voegt daarbij:</text:p>
                  <text:list text:style-name="id1-3-2-2-1-5-3-3">
                    <text:list-item text:style-override="id1-3-2-2-1-5-3-3-1">
                      <text:number>a.</text:number>
                      <text:p text:style-name="al">de naam en het adres van de aanvrager;</text:p>
                    </text:list-item>
                    <text:list-item text:style-override="id1-3-2-2-1-5-3-3-2">
                      <text:number>b.</text:number>
                      <text:p text:style-name="al">de dagtekening;</text:p>
                    </text:list-item>
                    <text:list-item text:style-override="id1-3-2-2-1-5-3-3-3">
                      <text:number>c.</text:number>
                      <text:p text:style-name="al">de naam van de school en, als dit van toepassing is, het gebouw waarvoor een voorziening als bedoeld in artikel 2, onderdeel a, onder 1° of 2° zal worden aangevraagd;</text:p>
                    </text:list-item>
                    <text:list-item text:style-override="id1-3-2-2-1-5-3-3-4">
                      <text:number>d.</text:number>
                      <text:p text:style-name="al">in geval van een IHP-project een startnotitie waaruit volgt dat het bevoegd gezag in aanmerking komt voor een voorziening als bedoeld in artikel 2, onderdeel a, onder 1° of 2°.</text:p>
                    </text:list-item>
                  </text:list>
                </text:list-item>
                <text:list-item text:style-override="id1-3-2-2-1-5-4">
                  <text:number>3.</text:number>
                  <text:p text:style-name="al">De vergoeding voor een bouwvoorbereidingskrediet wordt vastgesteld op ten hoogste 5 procent van het geraamde investeringsbedrag van de aan te vragen voorziening. De normbedragen uit bijlage IV van deze verordening, specifiek deel B onder A, B of C vormen het uitgangspunt voor het ramen van het investeringsbedrag. </text:p>
                  <text:p text:style-name="al">Het totale investeringsbedrag blijkt uit een door het bevoegd gezag op te stellen business case. </text:p>
                </text:list-item>
                <text:list-item text:style-override="id1-3-2-2-1-5-5">
                  <text:number>4.</text:number>
                  <text:p text:style-name="al">Bij toekenning van een bouwvoorbereidingskrediet kan het college een voorschot verlenen op het bouwvoorbereidingskrediet van ten hoogste € 70.000 prijspeil 2025 ten behoeve van het opstellen van een business case. Dit bedrag wordt jaarlijks geïndexeerd op basis van de methodiek uit bijlage IV van deze verordening, specifiek deel A indexering, A.1.</text:p>
                  <text:p text:style-name="al">De uitbetaling van het resterende bedrag van het bouwvoorbereidings-krediet vindt plaats na goedkeuring van de business case door het college.</text:p>
                </text:list-item>
                <text:list-item text:style-override="id1-3-2-2-1-5-6">
                  <text:number>5.</text:number>
                  <text:p text:style-name="al">Het beschikbaar gestelde bouwvoorbereidingskrediet, inclusief voorschot daarop, maakt onderdeel uit van het totale investeringsbedrag en wordt hierop in mindering gebracht.</text:p>
                </text:list-item>
              </text:list>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6° en 7°, wordt de vergoeding vastgesteld overeenkomstig de normbedragen, genoemd in bijlage IV van deze verordening.</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Voor voorzieningen in artikel 2 onderdeel a, onder 1° kan het college besluiten de kosten te vergoeden voor het realiseren van extra bruto vloeroppervlakte tot maximaal 25 procent van de ruimtebehoefte volgens bijlage III van deze verordening, specifiek deel B onder B.1. </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het digitaal onderwijsloket.</text:p>
            </text:section>
            <text:section text:name="artikel_id1-3-2-2-1-8" text:style-name="artikel">
              <text:p text:style-name="artikel_kop_titel"><text:span text:style-name="artikel_kop_label">Artikel</text:span> <text:span text:style-name="artikel_kop_nr">5a</text:span> </text:p>
              <text:p text:style-name="al">Het college stelt nadere regels of beleidsregels ten aanzien van de artikelen 4, derde lid en A.1 van Deel A van Bijlage III van deze verordening.</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5 oktober van het jaar voorafgaand aan het jaar dat het betreffende programma wordt vastgesteld zijn ontvangen. De aanvraag geschiedt elektronisch via het digitaal onderwijsloket. Een aanvraag wordt ondertekend met een elektronische handtekening als bedoeld in artikel 2:16 van de Algemene wet bestuursrecht, dan wel op een andere wijze waardoor geen twijfel bestaat over de authenticiteit van de aanvraag.</text:p>
                  </text:list-item>
                  <text:list-item text:style-override="id1-3-2-2-2-2-2-3">
                    <text:number>2.</text:number>
                    <text:p text:style-name="al">Aanvragen die na de datum, genoemd in het eerste lid,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als het betreft een aanvraag voor een voorziening als bedoeld in artikel 2, onderdeel a, onder 1°, 2°, 3°, 4°, 5°, 8° of 9°, onder de voorwaarde dat de prognose overeenkomstig bijlage II is vastgesteld, tenzij door het college, al dan niet in samenwerking met de bevoegde gezagen van een school,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bouwkundige rapportage die voldoet aan de eisen NEN 2767 of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zal worden gerealiseerd.</text:p>
                      </text:list-item>
                    </text:list>
                  </text:list-item>
                  <text:list-item text:style-override="id1-3-2-2-2-2-3-3">
                    <text:number>2.</text:number>
                    <text:p text:style-name="al">Het college kan verlangen dat het bevoegd gezag nadere gegevens overlegt ter onderbouwing van de noodzaak van de gevraagde voorziening die al dan niet via het onderwijsloket moeten worden verstrekt.</text:p>
                  </text:list-item>
                  <text:list-item text:style-override="id1-3-2-2-2-2-3-4">
                    <text:number>3.</text:number>
                    <text:p text:style-name="al">Het college stelt de aanvrager voor 1 november van het jaar voorafgaand aan het jaar dat het betreffende programma wordt vastgesteld schriftelijk op de hoogte als gegevens als bedoeld in het eerste of tweede lid ontbreken. De aanvrager heeft tot 15 november de gelegenheid de ontbrekende gegevens aan te vullen. Als dit niet gebeur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en een opgave van de aanvragen die overeenkomstig artikel 6 zijn ingediend en geeft daarbij aan onder opgave van redene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Voor 1 april van het jaar waarop het vast te stellen programma betrekking heeft vindt dan een overleg plaats waarin de aanvraag wordt toegelicht.</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 </text:p>
                <text:list text:style-name="id1-3-2-2-2-3-3-2">
                  <text:list-item text:style-override="id1-3-2-2-2-3-3-2">
                    <text:number>1.</text:number>
                    <text:p text:style-name="al">Voordat het college het programma en het overzicht vaststelt, worden de bevoegde gezagen in een overleg in de gelegenheid gesteld hun zienswijze over de voorgenomen inhoud van dat voorstel naar voren te brengen.</text:p>
                  </text:list-item>
                  <text:list-item text:style-override="id1-3-2-2-2-3-3-3">
                    <text:number>2.</text:number>
                    <text:p text:style-name="al">Dit overleg vindt plaats uiterlijk 1 mei van het jaar waarop het vast te stellen programma betrekking heeft. De bevoegde gezag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en die niet deelnemen aan het overleg kunnen voorafgaand aan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en naar voren gebrachte zienswijzen. De zienswijzen, bedoeld in het vorige lid en de reactie van het college hierop worden opgenomen in het verslag. Het verslag wordt binnen twee weken na het overleg toegezonden aan alle bevoegde gezag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heeft betrekking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en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en. Als het advies zou leiden tot één of meer inhoudelijke bijstellingen van de voorgenomen inhoud van het programma worden de bevoegde gezag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en is gezonden. Het college maakt van dit overleg een verslag en voegt dit toe aan het verslag, bedoeld in het vierde lid.</text:p>
                  </text:list-item>
                  <text:list-item text:style-override="id1-3-2-2-2-3-3-10">
                    <text:number>9.</text:number>
                    <text:p text:style-name="al">Het overleg, bedoeld in het eerste lid wordt gevoerd in de sectorkamers. Op het overleg is de Procedure Overleg lokaal onderwijsbeleid gemeente Rotterdam van toepassing.</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mei i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en schriftelijk in kennis van de genomen besluiten. </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Voor de uitvoering van de op het programma geplaatste voorzieningen wordt de Leidraad Bouwprojecten Onderwijs aangehouden.</text:p>
                  </text:list-item>
                  <text:list-item text:style-override="id1-3-2-2-2-5-2-3">
                    <text:number>2.</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3-3">
                      <text:list-item text:style-override="id1-3-2-2-2-5-2-3-3-1">
                        <text:number>a.</text:number>
                        <text:p text:style-name="al">het bouwheerschap, bedoeld in artikel 103 van de Wet op het primair onderwijs, artikel 101 van de Wet op de expertisecentra en artikel 6.13 van de Wet voortgezet onderwijs 2020;</text:p>
                      </text:list-item>
                      <text:list-item text:style-override="id1-3-2-2-2-5-2-3-3-2">
                        <text:number>b.</text:number>
                        <text:p text:style-name="al">het tijdstip waarop het bouwplan en de begroting door de aanvrager worden ingediend; </text:p>
                      </text:list-item>
                      <text:list-item text:style-override="id1-3-2-2-2-5-2-3-3-3">
                        <text:number>c.</text:number>
                        <text:p text:style-name="al">als dit van toepassing is, een andere wijze waarop de toegekende voorziening wordt uitgevoerd, met inachtneming van het beschikbaar te stellen bedrag;</text:p>
                      </text:list-item>
                      <text:list-item text:style-override="id1-3-2-2-2-5-2-3-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3-3-5">
                        <text:number>e.</text:number>
                        <text:p text:style-name="al">de controle op en het afleggen van verantwoording over het besteden van de beschikbaar te stellen middelen;</text:p>
                      </text:list-item>
                      <text:list-item text:style-override="id1-3-2-2-2-5-2-3-3-6">
                        <text:number>f.</text:number>
                        <text:p text:style-name="al">de wijze waarop de aanbesteding plaatsvindt.</text:p>
                      </text:list-item>
                    </text:list>
                  </text:list-item>
                  <text:list-item text:style-override="id1-3-2-2-2-5-2-4">
                    <text:number>3.</text:number>
                    <text:p text:style-name="al">De inhoud van de afspraken of het feit dat het overleg niet tot overeenstemming heeft geleid legt het college schriftelijk vast in een verslag. De aanvrager ontvangt het verslag binnen twee weken na het overleg. Als de aanvrager niet binnen twee weken nadat het verslag is ontvangen schriftelijk reageert, wordt geacht over het verslag overeenstemming te zijn bereikt.</text:p>
                  </text:list-item>
                  <text:list-item text:style-override="id1-3-2-2-2-5-2-5">
                    <text:number>4.</text:number>
                    <text:p text:style-name="al">Bij het toepassen van artikel 14, tweede lid, neemt het college binnen zes weken nadat overeenstemming is bereikt een beslissing over het tijdstip waarop de bekostiging aanvangt. Artikel 15 is daarbij van overeenkomstige toepassing. </text:p>
                  </text:list-item>
                  <text:list-item text:style-override="id1-3-2-2-2-5-2-6">
                    <text:number>5.</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derde lid, is bereikt dient het bevoegd gezag het bouwplan en de bijbehorende begroting in bij het college. Het bevoegd gezag houdt daarbij rekening met de hierover gemaakte afspraken, bedoeld in artikel 13, tweede lid. Gelijktijdig vermeldt het bevoegd gezag het tijdstip waarop de bekostiging kan starten. De bouwopdracht wordt pas verleend nadat het college heeft ingestemd met het bouwplan en de begroting.</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november van het jaar volgend op het jaar waarop het programma betrekking heeft geeft de aanvrager een bouwopdracht of sluit hij een koop-, huur- of erfpachtovereenkomst af. Hiervan zendt hij voor 30 november van datzelfde jaar een afschrift aan het college. De aanspraak op bekostiging vervalt als niet aan deze verplichtingen wordt voldaan. In geval van IHP-projecten geldt dat binnen twee jaar na dagtekening van de beschikking van het bouwvoorbereidingskrediet gebruik moet zijn gemaakt van de beschikte middelen.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termijn, genoemd in het eerste lid wordt veroorzaak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november een schriftelijk gemotiveerd verzoek tot het verlengen van de termijn heeft ingediend bij het college.</text:p>
                      </text:list-item>
                    </text:list>
                  </text:list-item>
                  <text:list-item text:style-override="id1-3-2-2-2-5-5-5">
                    <text:number>4.</text:number>
                    <text:p text:style-name="al">Het college beslist op een verzoek tot het verlengen van de termijn en bij inwilliging van da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De aanvraag geschiedt elektronisch via het digitaal onderwijsloket. Een aanvraag wordt ingediend door het bevoegd gezag en wordt ondertekend met een elektronische handtekening, zoals bedoeld in artikel 2:16 van de Algemene Wet Bestuursrecht, dan wel op een andere door het college toegestane wijze van elektronische indiening waarbij geen twijfel bestaat over de authenticiteit van de aanvraag.</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de tijd om de ontbrekende gegevens aan te vullen. Als dit niet gebeurt, kan het college besluiten de aanvraag niet te behandelen.</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zes weken nadat de aanvraag is ontvangen.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chikking schriftelijk daarvan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drie maanden na de beschikk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drie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kan worden voorzien in de behoefte aan huisvesting van: </text:p>
                    <text:list text:style-name="id1-3-2-2-4-2-2-3-1-3">
                      <text:list-item text:style-override="id1-3-2-2-4-2-2-3-1-3-1">
                        <text:number>1°.</text:number>
                        <text:p text:style-name="al">een school waarbij overeenkomstig bijlage III, deel C, van deze verordening een aanvullende ruimtebehoefte is vastgesteld en het bevoegd gezag van die school een aanvraag als bedoeld in de artikelen 6 of 17 heeft ingediend; of</text:p>
                      </text:list-item>
                      <text:list-item text:style-override="id1-3-2-2-4-2-2-3-1-3-2">
                        <text:number>2°.</text:number>
                        <text:p text:style-name="al">een school of een instelling als bedoeld in de Wet educatie en beroepsonderwijs waarbij sprake is van een tekort aan huisvestingscapaciteit, vastgesteld aan de hand van de voor die school of instelling gangbare berekeningswijze; en</text:p>
                      </text:list-item>
                    </text:list>
                  </text:list-item>
                  <text:list-item text:style-override="id1-3-2-2-4-2-2-3-2">
                    <text:number>b.</text:number>
                    <text:p text:style-name="al">leegstand is vastgesteld in een lesgebouw van een school of in een lokaal bewegingsonderwijs van een school.</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van deze verordening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n deze verordening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in de onderdelen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4.</text:span> Nalaten vorderen </text:p>
                <text:p text:style-name="al">Het college vordert geen medegebruik als het bevoegd gezag de leegstand van het gebouw waarin het beoogde medegebruik zal plaatsvinden, in gebruik heeft gegeven aan een andere school of scholen voor het onderwijs aan die school of scholen, tenzij dat gebruik kan plaatsvinden in de voor die scholen reeds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en.</text:p>
                  </text:list-item>
                  <text:list-item text:style-override="id1-3-2-2-4-2-5-4">
                    <text:number>3.</text:number>
                    <text:p text:style-name="al">Binnen vier weken nadat het programma is vastgesteld dan wel binnen twee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wegingsonderwijs betreft, het aantal klokuren dat gevorderd wordt; </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en stellen in onderling overleg de vergoeding voor het medegebruik vast. Hierbij wordt als uitgangspunt genomen dat de vergoeding kostendekkend dient te zijn. De bevoegde gezagen kunnen het college verzoeken een medegebruikstarief vast te stellen voor gevallen waarin geen overeenstemming wordt bereikt.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dit schriftelijk mede.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6, tweede lid, van de Wet voortgezet onderwijs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Achterstallig onderhoud is aanwezig indien het gebouw of terrein niet ten minste voldoet aan conditieniveau 3 conform NEN2767. </text:p>
                </text:list-item>
                <text:list-item text:style-override="id1-3-2-2-5-2-3">
                  <text:number>2.</text:number>
                  <text:p text:style-name="al">Als het college vermoedt dat sprake is van achterstallig onderhoud wordt voordat de 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Na schriftelijke toestemming kan het bevoegd gezag vrijgesteld worden van deze verplichting. Als geen overeenstemming wordt bereikt, bepaalt het college welke handelwijze wordt gevolgd. </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31 januari voorlopig vast het aantal klokuren bewegingsonderwijs waarop een school voor basisonderwijs, een speciale school voor basisonderwijs, een school voor speciaal onderwijs, een school voortgezet speciaal onderwijs of een school voor voortgezet onderwijs in het daaropvolgende schooljaar aanspraak maakt. Een aanvraag geschiedt elektronisch via het digitaal onderwijsloke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list-item>
                <text:list-item text:style-override="id1-3-2-2-6-2-3">
                  <text:number>2.</text:number>
                  <text:p text:style-name="al">Grondslag voor het berekenen van het aantal klokuren is het aantal leerlingen dat op 1 oktober van het lopende schooljaar op de school staat ingeschreven. </text:p>
                </text:list-item>
                <text:list-item text:style-override="id1-3-2-2-6-2-4">
                  <text:number>3.</text:number>
                  <text:p text:style-name="al">Op basis van het aantal klokuren stelt het college voor 1 april een voorlopig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 van deze verordening;</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 Een school komt in aanmerking voor de toewijzing van een preferente zaal, als deze school op basis van de normuren voor bewegingsonderwijs tot minimaal 60% bezetting van deze gymzaal komt. Dit betekent dat alléén scholen voor een preferente zaal in aanmerking komen wanneer ze voldoende leerlingen (nu en in de toekomst op basis van leerlingenprognose) hebben om deze zaal te vullen.</text:p>
                    </text:list-item>
                  </text:list>
                </text:list-item>
                <text:list-item text:style-override="id1-3-2-2-6-2-5">
                  <text:number>4.</text:number>
                  <text:p text:style-name="al">Het college stelt het bevoegd gezag, nadat het rooster voorlopig is vastgesteld, voor 1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en kunnen tot 1 mei reageren op het voorstel.</text:p>
                </text:list-item>
                <text:list-item text:style-override="id1-3-2-2-6-2-7">
                  <text:number>6.</text:number>
                  <text:p text:style-name="al">Op verzoek van de bevoegde gezagen kan het college een overleg over het voorstel plannen. Dit overleg vindt plaats tussen 1 april en 1 mei. In het overleg kunnen de vertegenwoordigers van de bevoegde gezagen reageren op het voorstel.</text:p>
                </text:list-item>
                <text:list-item text:style-override="id1-3-2-2-6-2-8">
                  <text:number>7.</text:number>
                  <text:p text:style-name="al">Het college stelt het rooster voor 1 juni definitief vast en houdt hierbij waar mogelijk rekening met de reacties van de bevoegde gezag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voor 1 januari voor het komende kalenderjaar de in het kader van deze verordening gehanteerde normbedragen voor de vergoeding van voorzieningen bij op basis van de in bijlage IV van deze verordening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Rotterdam 2021 wordt ingetrokken.</text:p>
            </text:section>
            <text:section text:name="artikel_id1-3-2-2-7-5" text:style-name="artikel">
              <text:p text:style-name="artikel_kop_titel"><text:span text:style-name="artikel_kop_label">Artikel</text:span> <text:span text:style-name="artikel_kop_nr">34.</text:span> Overgangsrecht </text:p>
              <text:p text:style-name="al">Aanvragen om voorzieningen of aanvragen om bouwvoorbereidingskredieten die zijn ingediend voorafgaand aan de inwerkingtreding van deze verordening en waar nog niet op is beslist, worden afgehandeld op grond van de Verordening voorzieningen huisvesting onderwijs Rotterdam 2021.</text:p>
            </text:section>
            <text:section text:name="artikel_id1-3-2-2-7-6" text:style-name="artikel">
              <text:p text:style-name="artikel_kop_titel"><text:span text:style-name="artikel_kop_label">Artikel</text:span> <text:span text:style-name="artikel_kop_nr">35.</text:span> Inwerkingtreding en citeertitel</text:p>
              <text:list text:style-name="id1-3-2-2-7-6-2">
                <text:list-item text:style-override="id1-3-2-2-7-6-2">
                  <text:number>1.</text:number>
                  <text:p text:style-name="al">Deze verordening treedt in werking met ingang van 1 augustus 2025.</text:p>
                </text:list-item>
                <text:list-item text:style-override="id1-3-2-2-7-6-3">
                  <text:number>2.</text:number>
                  <text:p text:style-name="al">Deze verordening wordt aangehaald als: Verordening voorzieningen huisvesting onderwijs Rotterda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sept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plv. voorzitter,</text:span></text:p>
            <text:p><text:span text:style-name="functie">A. Kockelkor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8">
            <text:list-item text:style-override="id1-3-2-5-8-1">
              <text:number>a.</text:number>
              <text:p text:style-name="al">de minister de desbetreffende school voor het eerst voor bekostiging in aanmerking brengt;</text:p>
            </text:list-item>
            <text:list-item text:style-override="id1-3-2-5-8-2">
              <text:number>b.</text:number>
              <text:p text:style-name="al">de te huisvesten leerlingen aanwezig zijn of kunnen worden verwacht gedurende de volgende termijn:</text:p>
              <text:list text:style-name="id1-3-2-5-8-2-3">
                <text:list-item text:style-override="id1-3-2-5-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8-2-3-2">
                  <text:number>2°.</text:number>
                  <text:p text:style-name="al">als het een voor tijdelijk gebruik bestemde voorziening betreft een overeenkomstig bijlage II opgestelde prognose aantoont dat deze leerlingen gedurende ten minste 4 jaar kunnen worden verwacht; </text:p>
                </text:list-item>
              </text:list>
            </text:list-item>
            <text:list-item text:style-override="id1-3-2-5-8-3">
              <text:number>c.</text:number>
              <text:p text:style-name="al">geen gebouw beschikbaar is of komt dat geschikt is of geschikt te maken is als passende huisvesting voor de school; en</text:p>
            </text:list-item>
            <text:list-item text:style-override="id1-3-2-5-8-4">
              <text:number>d.</text:number>
              <text:p text:style-name="al">het onmogelijk is om door medegebruik een passende huisvesting voor de school te realiseren. </text:p>
            </text:list-item>
          </text:list>
          <text:p text:style-name="al">
          <text:span text:style-name="nadrukvet">A.2 Vervangende bouw </text:span>
        </text:p>
          <text:list text:style-name="id1-3-2-5-10">
            <text:list-item text:style-override="id1-3-2-5-10-1">
              <text:number>1.</text:number>
              <text:p text:style-name="al">De noodzaak van vervangende bouw is aanwezig als:</text:p>
              <text:list text:style-name="id1-3-2-5-10-1-3">
                <text:list-item text:style-override="id1-3-2-5-10-1-3-1">
                  <text:number>a.</text:number>
                  <text:p text:style-name="al">er zich één van de volgende gevallen voordoet:</text:p>
                  <text:list text:style-name="id1-3-2-5-10-1-3-1-3">
                    <text:list-item text:style-override="id1-3-2-5-10-1-3-1-3-1">
                      <text:number>1°.</text:number>
                      <text:p text:style-name="al">het adres voorkomt op een vastgesteld IHP of het in zo’n slechte of matige conditie zijn van voldoende en voldoende zwaarwegende gebouwelementen volgens de bouwkundige opname, bedoeld in artikel 7, zodat onderhoud of aanpassingen geen redelijk resultaat opleveren in kosten ten opzichte van de levensduurverlenging;</text:p>
                    </text:list-item>
                    <text:list-item text:style-override="id1-3-2-5-10-1-3-1-3-2">
                      <text:number>2°.</text:number>
                      <text:p text:style-name="al">een herschikkingsoperatie heeft plaatsgevonden waardoor behoefte bestaat aan een nieuw gebouw; of</text:p>
                    </text:list-item>
                    <text:list-item text:style-override="id1-3-2-5-10-1-3-1-3-3">
                      <text:number>3°.</text:number>
                      <text:p text:style-name="al">ontwikkelingen in de ruimtelijke ordening hebben plaatsgevonden waardoor behoefte bestaat aan een nieuw gebouw;</text:p>
                    </text:list-item>
                  </text:list>
                </text:list-item>
                <text:list-item text:style-override="id1-3-2-5-10-1-3-2">
                  <text:number>b.</text:number>
                  <text:p text:style-name="al">de te huisvesten leerlingen aanwezig zijn of kunnen worden verwacht gedurende de volgende termijn:</text:p>
                  <text:list text:style-name="id1-3-2-5-10-1-3-2-3">
                    <text:list-item text:style-override="id1-3-2-5-10-1-3-2-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10-1-3-2-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5-10-1-3-3">
                  <text:number>c.</text:number>
                  <text:p text:style-name="al">geen gebouw beschikbaar is of komt dat geschikt is of geschikt te maken is als passende huisvesting voor de school; en</text:p>
                </text:list-item>
                <text:list-item text:style-override="id1-3-2-5-10-1-3-4">
                  <text:number>d.</text:number>
                  <text:p text:style-name="al">het onmogelijk is om door medegebruik een passende huisvesting voor de school te realiseren.</text:p>
                </text:list-item>
              </text:list>
            </text:list-item>
            <text:list-item text:style-override="id1-3-2-5-10-2">
              <text:number>2.</text:number>
              <text:p text:style-name="al">Indien het voor de realisering van de vervangende bouw noodzakelijk is dat het oude gebouw wordt gesloopt, vindt toekenning van sloopkosten plaats.</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5-15">
            <text:list-item text:style-override="id1-3-2-5-15-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5-15-2">
              <text:number>b.</text:number>
              <text:p text:style-name="al">de te huisvesten leerlingen aanwezig zijn of kunnen worden verwacht gedurende de volgende termijn:</text:p>
              <text:list text:style-name="id1-3-2-5-15-2-3">
                <text:list-item text:style-override="id1-3-2-5-15-2-3-1">
                  <text:number>1°.</text:number>
                  <text:p text:style-name="al">als het een voor blijvend gebruik bestemde voorziening betreft een overeenkomstig bijlage II opgestelde prognose aantoont dat dit aantal leerlingen gedurende ten minste vijftien jaar kunnen worden verwacht; of</text:p>
                </text:list-item>
                <text:list-item text:style-override="id1-3-2-5-15-2-3-2">
                  <text:number>2°.</text:number>
                  <text:p text:style-name="al">als het een voor tijdelijk gebruik bestemde voorziening betreft een overeenkomstig bijlage II opgestelde prognose aantoont dat dit aantal leerlingen gedurende ten minste vier jaar aanwezig zijn of kunnen worden verwacht;</text:p>
                </text:list-item>
              </text:list>
            </text:list-item>
            <text:list-item text:style-override="id1-3-2-5-15-3">
              <text:number>c.</text:number>
              <text:p text:style-name="al">de prognose op basis van de laatste teldatum voor het indienen van de aanvraag aantoont dat het aantal leerlingen dat aanwezig is niet voor ten hoogste vier jaar binnen het gebouw of de gebouwen kunnen worden gehuisvest;</text:p>
            </text:list-item>
            <text:list-item text:style-override="id1-3-2-5-15-4">
              <text:number>d.</text:number>
              <text:p text:style-name="al">geen gebouw beschikbaar is of komt dat geschikt is of geschikt te maken is als passende huisvesting voor de school; en</text:p>
            </text:list-item>
            <text:list-item text:style-override="id1-3-2-5-15-5">
              <text:number>e.</text:number>
              <text:p text:style-name="al">het onmogelijk is om door medegebruik een passende huisvesting voor de school te realiseren.</text:p>
            </text:list-item>
          </text:list>
          <text:p text:style-name="al">
          <text:span text:style-name="nadrukvet">A.3.2 Uitbreiding met een speellokaal</text:span>
        </text:p>
          <text:p text:style-name="al">De noodzaak van het uitbreiden met een speellokaal is aanwezig als:</text:p>
          <text:list text:style-name="id1-3-2-5-18">
            <text:list-item text:style-override="id1-3-2-5-18-1">
              <text:number>a.</text:number>
              <text:p text:style-name="al">tot een speciale school voor basisonderwijs ten minste twaalf kinderen jonger dan zes jaar of tot een school of afdeling van een school voor speciaal onderwijs kinderen jonger dan zes jaar worden toegelaten;</text:p>
            </text:list-item>
            <text:list-item text:style-override="id1-3-2-5-18-2">
              <text:number>b.</text:number>
              <text:p text:style-name="al">de school volgens een overeenkomstig bijlage II opgestelde prognose aantoont dat de school ten minste vijftien jaar zal blijven bestaan;</text:p>
            </text:list-item>
            <text:list-item text:style-override="id1-3-2-5-18-3">
              <text:number>c.</text:number>
              <text:p text:style-name="al">in het schoolgebouw geen speellokaal aanwezig is;</text:p>
            </text:list-item>
            <text:list-item text:style-override="id1-3-2-5-18-4">
              <text:number>d.</text:number>
              <text:p text:style-name="al">medegebruik van een speellokaal of lokaal bewegingsonderwijs binnen 300 meter hemelsbreed onmogelijk is; en</text:p>
            </text:list-item>
            <text:list-item text:style-override="id1-3-2-5-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list text:style-name="id1-3-2-5-20">
            <text:list-item text:style-override="id1-3-2-5-20-1">
              <text:number>1.</text:number>
              <text:p text:style-name="al">De noodzaak van het in gebruik nemen van een gebouw is aanwezig als:</text:p>
              <text:list text:style-name="id1-3-2-5-20-1-3">
                <text:list-item text:style-override="id1-3-2-5-20-1-3-1">
                  <text:number>a.</text:number>
                  <text:p text:style-name="al">de minister de desbetreffende school voor het eerst voor bekostiging in aanmerking brengt of als het huidige gebouw moet worden vervangen of uitgebreid;</text:p>
                </text:list-item>
                <text:list-item text:style-override="id1-3-2-5-20-1-3-2">
                  <text:number>b.</text:number>
                  <text:p text:style-name="al">de te huisvesten leerlingen aanwezig zijn of kunnen worden verwacht gedurende de volgende termijn:</text:p>
                  <text:list text:style-name="id1-3-2-5-20-1-3-2-3">
                    <text:list-item text:style-override="id1-3-2-5-20-1-3-2-3-1">
                      <text:number>1°.</text:number>
                      <text:p text:style-name="al">als het een voor blijvend gebruik bestemde voorziening betreft een overeenkomstig bijlage II opgestelde prognose aantoont dat deze leerlingen gedurende ten minste vijftien jaar kunnen worden verwacht; of</text:p>
                    </text:list-item>
                    <text:list-item text:style-override="id1-3-2-5-20-1-3-2-3-2">
                      <text:number>2°.</text:number>
                      <text:p text:style-name="al">als het een voor tijdelijk gebruik bestemde voorziening betreft een overeenkomstig bijlage II opgestelde prognose aantoont dat deze leerlingen gedurende ten minste vier jaar kunnen worden verwacht;</text:p>
                    </text:list-item>
                  </text:list>
                </text:list-item>
                <text:list-item text:style-override="id1-3-2-5-20-1-3-3">
                  <text:number>d.</text:number>
                  <text:p text:style-name="al">het onmogelijk is om door medegebruik een passende huisvesting voor de school te realiseren; en</text:p>
                </text:list-item>
                <text:list-item text:style-override="id1-3-2-5-20-1-3-4">
                  <text:number>e.</text:number>
                  <text:p text:style-name="al">de kosten van het in gebruik nemen en aanpassen naar oordeel van het college in redelijke verhouding staan tot de kosten van vervangende bouw of uitbreiding.</text:p>
                </text:list-item>
              </text:list>
            </text:list-item>
            <text:list-item text:style-override="id1-3-2-5-20-2">
              <text:number>2.</text:number>
              <text:p text:style-name="al">Het in gebruik te nemen gebouw voldoet ten minste aan conditieniveau 3 conform NEN2767.</text:p>
            </text:list-item>
          </text:list>
          <text:p text:style-name="al">
          <text:span text:style-name="nadrukvet">A.5 Verplaatsen tijdelijk gebouw</text:span>
        </text:p>
          <text:p text:style-name="al">De noodzaak van het verplaatsen van een tijdelijk gebouw is aanwezig als:</text:p>
          <text:list text:style-name="id1-3-2-5-23">
            <text:list-item text:style-override="id1-3-2-5-23-1">
              <text:number>a.</text:number>
              <text:p text:style-name="al">er op basis van een overeenkomstig bijlage II opgestelde prognose een tijdelijke behoefte aan huisvesting voor ten minste vier jaar is, waarin een beschikbaar leeg of leegkomend tijdelijk gebouw kan voorzien;</text:p>
            </text:list-item>
            <text:list-item text:style-override="id1-3-2-5-23-2">
              <text:number>b.</text:number>
              <text:p text:style-name="al">geen gebouw beschikbaar is of komt dat geschikt is of geschikt te maken is als passende huisvesting voor de school; </text:p>
            </text:list-item>
            <text:list-item text:style-override="id1-3-2-5-23-3">
              <text:number>c.</text:number>
              <text:p text:style-name="al">het onmogelijk is om door medegebruik een passende huisvesting voor de school te realiseren; en</text:p>
            </text:list-item>
            <text:list-item text:style-override="id1-3-2-5-2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voldoet aan de minimumnormen, bedoeld in bijlage III, deel D.</text:p>
          <text:p text:style-name="al"/>
          <text:p text:style-name="al">
          <text:span text:style-name="nadrukvet">A.7 Eerste inrichting </text:span>
        </text:p>
          <text:list text:style-name="id1-3-2-5-28">
            <text:list-item text:style-override="id1-3-2-5-28-1">
              <text:number>1.</text:number>
              <text:p text:style-name="al">De noodzaak van de eerste aanschaf van onderwijsleerpakket en meubilair blijkt uit het feit dat de school op grond van de laatste teldatum, voorafgaand aan het indienen van de aanvraag, uitgebreid is met een ruimtebehoefte van ten minste 55 m<text:span text:style-name="sup">2</text:span> voor een school voor basisonderwijs en 50 m<text:span text:style-name="sup">2</text:span> voor een speciale school voor basisonderwijs of een school voor speciaal onderwijs of voortgezet speciaal onderwijs en hiervoor nog niet eerder bekostiging heeft gekregen. </text:p>
            </text:list-item>
            <text:list-item text:style-override="id1-3-2-5-28-2">
              <text:number>2.</text:number>
              <text:p text:style-name="al">De noodzaak van de eerste aanschaf van leer- en hulpmiddelen en meubilair ontstaat wanneer een voorziening wordt toegekend die uitbreiding van de totale huisvestingscapaciteit van de school tot gevolg heeft en deze hiervoor nog niet eerder bekostiging heeft gekregen.</text:p>
            </text:list-item>
            <text:list-item text:style-override="id1-3-2-5-28-3">
              <text:number>3.</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5-28-4">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5-30">
            <text:list-item text:style-override="id1-3-2-5-30-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5-30-1-3">
                <text:list-item text:style-override="id1-3-2-5-30-1-3-1">
                  <text:number>a.</text:number>
                  <text:p text:style-name="al">gelijk of groter is dan de drempelwaarde, bedoeld in bijlage III, deel C; en</text:p>
                </text:list-item>
                <text:list-item text:style-override="id1-3-2-5-30-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5-30-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al">
          <text:span text:style-name="nadrukvet">A.9 Huur</text:span>
        </text:p>
          <text:p text:style-name="al">Noodzaak van huur is aanwezig als:</text:p>
          <text:list text:style-name="id1-3-2-5-33">
            <text:list-item text:style-override="id1-3-2-5-33-1">
              <text:number>a.</text:number>
              <text:p text:style-name="al">de minister de desbetreffende school voor het eerst voor bekostiging in aanmerking brengt of als het huidige gebouw moet worden vervangen of uitgebreid;</text:p>
            </text:list-item>
            <text:list-item text:style-override="id1-3-2-5-33-2">
              <text:number>b.</text:number>
              <text:p text:style-name="al">de te huisvesten leerlingen aanwezig zijn of kunnen worden verwacht gedurende de volgende termijn:</text:p>
              <text:list text:style-name="id1-3-2-5-33-2-3">
                <text:list-item text:style-override="id1-3-2-5-33-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33-2-3-2">
                  <text:number>2°.</text:number>
                  <text:p text:style-name="al">als het een voor tijdelijk gebruik bestemde voorziening betreft een overeenkomstig bijlage II opgestelde prognose aantoont dat deze leerlingen gedurende ten minste 4 jaar kunnen worden verwacht; </text:p>
                </text:list-item>
              </text:list>
            </text:list-item>
            <text:list-item text:style-override="id1-3-2-5-33-3">
              <text:number>c.</text:number>
              <text:p text:style-name="al">geen gebouw beschikbaar is of komt dat geschikt is of geschikt te maken is als passende huisvesting voor de school; en</text:p>
            </text:list-item>
            <text:list-item text:style-override="id1-3-2-5-33-4">
              <text:number>d.</text:number>
              <text:p text:style-name="al">het onmogelijk is om door medegebruik een passende huisvesting voor de school te realiseren. </text:p>
            </text:list-item>
            <text:list-item text:style-override="id1-3-2-5-33-5">
              <text:number>e.</text:number>
              <text:p text:style-name="al">de kosten van huur naar oordeel van het college in redelijke verhouding staan tot de kosten van een nieuwe voorziening voor hetzelfde aantal leerlingen en voor dezelfde tijdsduur.</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en leer- en</text:span>
          <text:span text:style-name="nadrukvet">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5-44">
            <text:list-item text:style-override="id1-3-2-5-44-1">
              <text:number>a.</text:number>
              <text:p text:style-name="al">nieuwbouw is aanwezig als de minister de desbetreffende school voor het eerst voor bekostiging in aanmerking brengt; </text:p>
            </text:list-item>
            <text:list-item text:style-override="id1-3-2-5-44-2">
              <text:number>b.</text:number>
              <text:p text:style-name="al">vervangende nieuwbouw is aanwezig als het in zo’n slechte of matige conditie zijn van voldoende zwaarwegende gebouwelementen volgens de bouwkundige opname dat onderhoud of aanpassingen geen redelijk resultaat opleveren of als de oppervlakte van de zaal (oefenvloer) kleiner is dan 140 m2 en het effectief gebruik van de gymnastiekruimte daardoor belemmerd wordt en uitbreiding of aanpassingen geen redelijk resultaat opleveren;</text:p>
            </text:list-item>
            <text:list-item text:style-override="id1-3-2-5-44-3">
              <text:number>c.</text:number>
              <text:p text:style-name="al">uitbreiding is aanwezig als de oppervlakte van de zaal (oefenvloer) kleiner is dan 140 m2 en het effectief gebruik van de gymnastiekruimte daardoor belemmerd wordt;</text:p>
            </text:list-item>
            <text:list-item text:style-override="id1-3-2-5-44-4">
              <text:number>d.</text:number>
              <text:p text:style-name="al">ingebruikneming is aanwezig als:</text:p>
              <text:list text:style-name="id1-3-2-5-44-4-3">
                <text:list-item text:style-override="id1-3-2-5-44-4-3-1">
                  <text:number>1°.</text:number>
                  <text:p text:style-name="al">de minister de school voor het eerst voor bekostiging in aanmerking brengt; of </text:p>
                </text:list-item>
                <text:list-item text:style-override="id1-3-2-5-44-4-3-2">
                  <text:number>2°.</text:number>
                  <text:p text:style-name="al">het feit dat het huidige gebouw voor vervanging, overeenkomstig onderdeel b, voor vervangende nieuwbouw in aanmerking komt; of</text:p>
                </text:list-item>
                <text:list-item text:style-override="id1-3-2-5-44-4-3-3">
                  <text:number>3°.</text:number>
                  <text:p text:style-name="al">De kosten van het in gebruik nemen in redelijke verhouding staan tot de kosten van vervangende bouw; en</text:p>
                </text:list-item>
              </text:list>
            </text:list-item>
            <text:list-item text:style-override="id1-3-2-5-44-5">
              <text:number/>
              <text:p text:style-name="al">het onmogelijk is gebruik te maken van één of meer lokalen bewegingsonderwijs of van binnen redelijke termijn beschikbaar komende lokalen bewegingsonderwijs voor:</text:p>
              <text:list text:style-name="id1-3-2-5-44-5-3">
                <text:list-item text:style-override="id1-3-2-5-44-5-3-1">
                  <text:number>1°.</text:number>
                  <text:p text:style-name="al">Een school voor basisonderwijs of speciaal basisonderwijs bij noodzakelijk gebruik van:</text:p>
                  <text:list text:style-name="id1-3-2-5-44-5-3-1-3">
                    <text:list-item text:style-override="id1-3-2-5-44-5-3-1-3-1">
                      <text:number>a.</text:number>
                      <text:p text:style-name="al">tenminste 20 klokuren binnen 1 km hemelsbreed;</text:p>
                    </text:list-item>
                    <text:list-item text:style-override="id1-3-2-5-44-5-3-1-3-2">
                      <text:number>b.</text:number>
                      <text:p text:style-name="al">tenminste 15 klokuren binnen 3,5 km hemelsbreed;</text:p>
                    </text:list-item>
                    <text:list-item text:style-override="id1-3-2-5-44-5-3-1-3-3">
                      <text:number>c.</text:number>
                      <text:p text:style-name="al">tenminste 5 klokuren binnen 7,5 km hemelsbreed;</text:p>
                    </text:list-item>
                  </text:list>
                </text:list-item>
                <text:list-item text:style-override="id1-3-2-5-44-5-3-2">
                  <text:number>2°.</text:number>
                  <text:p text:style-name="al">Een school voor speciaal onderwijs of voortgezet speciaal onderwijs bij noodzakelijk gebruik van:</text:p>
                  <text:list text:style-name="id1-3-2-5-44-5-3-2-3">
                    <text:list-item text:style-override="id1-3-2-5-44-5-3-2-3-1">
                      <text:number>a.</text:number>
                      <text:p text:style-name="al">tenminste 22,50 klokuren binnen 1 km hemelsbreed;</text:p>
                    </text:list-item>
                    <text:list-item text:style-override="id1-3-2-5-44-5-3-2-3-2">
                      <text:number>b.</text:number>
                      <text:p text:style-name="al">tenminste 13,5 klokuren binnen 3,5 km hemelsbreed;</text:p>
                    </text:list-item>
                    <text:list-item text:style-override="id1-3-2-5-44-5-3-2-3-3">
                      <text:number>c.</text:number>
                      <text:p text:style-name="al">tenminste 6,75 klokuren binnen 7,5 km hemelsbreed;</text:p>
                    </text:list-item>
                  </text:list>
                </text:list-item>
                <text:list-item text:style-override="id1-3-2-5-44-5-3-3">
                  <text:number>3°.</text:number>
                  <text:p text:style-name="al">Een school voor voortgezet onderwijs binnen 2 km hemelsbreed; en </text:p>
                </text:list-item>
              </text:list>
            </text:list-item>
          </text:list>
          <text:p text:style-name="al">een overeenkomstig bijlage II opgestelde prognose aantoont dat gedurende ten minste vijftien jaar de leerlingen waarvoor het door het college vastgestelde aantal klokuren noodzakelijk is, aanwezig zijn of kunnen worden verwacht. </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 nieuwbouw of uitbreiding van een bestaand lokaal bewegingsonderwijs voor de school is goedgekeurd, en de losse inrichting nog niet eerder voor de desbetreffende leerlingen bekostiging van eerste inrichting bewegingsonderwijs is verstrekt. </text:p>
          <text:p text:style-name="al"/>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6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6"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6-4">
            <text:list-item text:style-override="id1-3-2-6-4-1">
              <text:number>1.</text:number>
              <text:p text:style-name="al">Een prognose van het aantal te verwachten leerlingen op de teldatum van een school voor basisonderwijs, een speciale school voor basisonderwijs, een school voor speciaal onderwijs of voortgezet speciaal onderwijs of een school voor voortgezet onderwijs wordt gemaakt voor een periode van ten minste vijftien jaar, met als eerste jaar het jaar waarin de start van de bekostiging wordt gewenst (de prognoseperiode).</text:p>
            </text:list-item>
            <text:list-item text:style-override="id1-3-2-6-4-2">
              <text:number>2.</text:number>
              <text:p text:style-name="al">De leerlingenprognose omvat gegevens voor ten minste een periode van zes jaar (de analyseperiode) met als laatste jaar het jaar dat voorafgaat aan het indienen van de aanvraag. De leerlingenprognose is niet meer dan twee jaar oud. Als basis voor de leerlingenprognose mag gebruik gemaakt worden van gegevens over de omvang van de basisgeneratie voor het basisonderwijs zoals het meest recent berekend door het Centraal Bureau voor de Statistiek, het ministerie van Onderwijs, Cultuur en Wetenschap of de gemeentelijke bevolkingsprognose opgesteld door het college.</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leerlingenprognose is gebaseerd.</text:p>
            </text:list-item>
            <text:list-item text:style-override="id1-3-2-6-4-4">
              <text:number>4.</text:number>
              <text:p text:style-name="al">Indien het college een gemeentelijke leerlingenprognose laat opstellen, kan het bevoegd gezag zich conformeren aan deze prognose, in plaats van een eigen prognose op te stellen. </text:p>
            </text:list-item>
          </text:list>
          <text:p text:style-name="al">
          <text:span text:style-name="nadrukvet">B. Voedingsgebied</text:span>
        </text:p>
          <text:list text:style-name="id1-3-2-6-6">
            <text:list-item text:style-override="id1-3-2-6-6-1">
              <text:number>1.</text:number>
              <text:p text:style-name="al">Het voedingsgebied van een school omvat het gebied waaruit het overgrote deel van de leerlingen afkomstig is of zal zijn. </text:p>
            </text:list-item>
            <text:list-item text:style-override="id1-3-2-6-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9">
            <text:list-item text:style-override="id1-3-2-6-9-1">
              <text:number>a.</text:number>
              <text:p text:style-name="al">het voedingsgebied;</text:p>
            </text:list-item>
            <text:list-item text:style-override="id1-3-2-6-9-2">
              <text:number>b.</text:number>
              <text:p text:style-name="al">de bevolking in het voedingsgebied, verdeeld in relevante leeftijdsgroepen;</text:p>
            </text:list-item>
            <text:list-item text:style-override="id1-3-2-6-9-3">
              <text:number>c.</text:number>
              <text:p text:style-name="al">de woningvoorraad en wijzigingen daarin, inclusief een eventuele wijziging van het voedingsgebied;</text:p>
            </text:list-item>
            <text:list-item text:style-override="id1-3-2-6-9-4">
              <text:number>d.</text:number>
              <text:p text:style-name="al">veranderingen als gevolg van migratie, sterfte en geboorte in de leeftijdsgroepen, bedoeld onder b;</text:p>
            </text:list-item>
            <text:list-item text:style-override="id1-3-2-6-9-5">
              <text:number>e.</text:number>
              <text:p text:style-name="al">veranderingen in de bevolking als gevolg van wijzigingen in de woningvoorraad;</text:p>
            </text:list-item>
            <text:list-item text:style-override="id1-3-2-6-9-6">
              <text:number>f.</text:number>
              <text:p text:style-name="al">de verdeling van de leerlingen als gevolg van de belangstelling voor de basisschool; en</text:p>
            </text:list-item>
            <text:list-item text:style-override="id1-3-2-6-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geeft inzicht in:</text:p>
          <text:list text:style-name="id1-3-2-6-12">
            <text:list-item text:style-override="id1-3-2-6-12-1">
              <text:number>a.</text:number>
              <text:p text:style-name="al">het voedingsgebied;</text:p>
            </text:list-item>
            <text:list-item text:style-override="id1-3-2-6-12-2">
              <text:number>b.</text:number>
              <text:p text:style-name="al">de plaats waar het onderwijs moet worden gegeven;</text:p>
            </text:list-item>
            <text:list-item text:style-override="id1-3-2-6-12-3">
              <text:number>c.</text:number>
              <text:p text:style-name="al">de voorgestelde datum van ingang van bekostiging; en</text:p>
            </text:list-item>
            <text:list-item text:style-override="id1-3-2-6-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geeft inzicht in:</text:p>
          <text:list text:style-name="id1-3-2-6-15">
            <text:list-item text:style-override="id1-3-2-6-15-1">
              <text:number>a.</text:number>
              <text:p text:style-name="al">de gemeente van herkomst van de leerlingen;</text:p>
            </text:list-item>
            <text:list-item text:style-override="id1-3-2-6-15-2">
              <text:number>b.</text:number>
              <text:p text:style-name="al">het voedingsgebied;</text:p>
            </text:list-item>
            <text:list-item text:style-override="id1-3-2-6-15-3">
              <text:number>c.</text:number>
              <text:p text:style-name="al">de plaats waar het onderwijs moet worden gegeven; </text:p>
            </text:list-item>
            <text:list-item text:style-override="id1-3-2-6-15-4">
              <text:number>d.</text:number>
              <text:p text:style-name="al">de verdeling van de leerlingen als gevolg van de belangstelling voor de basisschool;</text:p>
            </text:list-item>
            <text:list-item text:style-override="id1-3-2-6-15-5">
              <text:number>e.</text:number>
              <text:p text:style-name="al">de basisgeneratie 4 tot en met 11 jaar + 30 procent van de 12-jarigen; en</text:p>
            </text:list-item>
            <text:list-item text:style-override="id1-3-2-6-15-6">
              <text:number>f.</text:number>
              <text:p text:style-name="al">de verdeling over de profielen in het VMBO van de afgelopen 3 jaar en voor het komende jaar.</text:p>
            </text:list-item>
          </text:list>
        </text:section>
        <text:section text:name="bijlage_id1-3-2-7"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middelen van het bevoegd gezag zelf of met andere dan overheidsmiddelen en hiervoor geen vergoeding wordt genoten, kan het bevoegd gezag een verzoek indienen bij gemeente Rotterdam om dit deel niet tot de capaciteit van het gebouw te rekenen.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7-9">
            <text:list-item text:style-override="id1-3-2-7-9-1">
              <text:number>1.</text:number>
              <text:p text:style-name="al">De capaciteit van een gebouw voor een school voor basisonderwijs, een speciale school voor basisonderwijs, een school voor speciaal onderwijs of voortgezet speciaal onderwijs of een school voor voortgezet onderwijs wordt vastgelegd in de bruto vloeroppervlakte van het gebouw en bepaald overeenkomstig bijlage III, deel E. De capaciteit van ieder gebouw wordt afzonderlijk vastgesteld.</text:p>
            </text:list-item>
            <text:list-item text:style-override="id1-3-2-7-9-2">
              <text:number>2.</text:number>
              <text:p text:style-name="al">Voor een speciale school voor basisonderwijs of een school voor speciaal onderwijs of voortgezet speciaal onderwijs geldt dat een eventueel aanwezig speellokaal niet in de capaciteitsbepaling wordt meegenomen. </text:p>
            </text:list-item>
            <text:list-item text:style-override="id1-3-2-7-9-3">
              <text:number>3.</text:number>
              <text:p text:style-name="al">Als sprake is van een schoolgebouw met een zeer ongunstige bruto-nuttig-verhouding kan het bevoegd gezag een verzoek indienen tot vaststelling van een lagere capaciteit dan de vastgestelde bruto vloeroppervlakte volgens de meetinstructie overeenkomstig bijlage III, deel E. Indien naar het oordeel van het college sprake is van een inefficiënt gebouw kan het college de capaciteit lager vaststellen.</text:p>
            </text:list-item>
            <text:list-item text:style-override="id1-3-2-7-9-4">
              <text:number>4.</text:number>
              <text:p text:style-name="al">Voor een school voor basisonderwijs geldt dat het bevoegd gezag een verzoek kan indienen bij het college om de ruimte voor een aanwezige voorziening peuteropvang waar een door het college gesubsidieerd programma peuteropvang uitgevoerd wordt, in mindering te brengen op de capaciteit van het gebouw.</text:p>
            </text:list-item>
          </text:list>
          <text:p text:style-name="al">
          <text:span text:style-name="nadrukvet">A.1.2 Dislocaties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Eerste inrichting</text:span>
        </text:p>
          <text:list text:style-name="id1-3-2-7-20">
            <text:list-item text:style-override="id1-3-2-7-20-1">
              <text:number>1.</text:number>
              <text:p text:style-name="al">Voor de eerste inrichting van een school voor basisonderwijs, een speciale school voor basisonderwijs, een school voor speciaal onderwijs, een school voor voortgezet speciaal onderwijs of een school voor voortgezet onderwijs geldt als uitgangspunt dat het onderwijsleerpakket, leer- en hulpmiddelen en meubilair, zoals aanwezig op 1 januari 2019 wordt geacht voldoende te zijn. De capaciteit in bruto vloeroppervlakte van de school is de basis voor het vaststellen van de omvang van de aanwezige eerste inrichting.</text:p>
            </text:list-item>
          </text:list>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ten hoogste 40 klokuren per week.</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Eerste inrichting</text:span>
        </text:p>
          <text:p text:style-name="al">De eerste inrichting aanwezig op 1 januari 2017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7-37">
            <text:list-item text:style-override="id1-3-2-7-37-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37-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7-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item text:style-override="id1-3-2-7-37-4">
              <text:number>4.</text:number>
              <text:p text:style-name="al">Indien voor het bewegingsonderwijs aan kinderen onder de 6 jaar oud gebruik wordt gemaakt van een lokaal bewegingsonderwijs wordt 90 vierkante meter bruto vloeroppervlakte van de ruimtebehoefte afgehaald.</text:p>
            </text:list-item>
          </text:list>
          <text:p text:style-name="al">
          <text:span text:style-name="nadrukvet">B.1.2 Speciale school voor basisonderwijs</text:span>
        </text:p>
          <text:list text:style-name="id1-3-2-7-39">
            <text:list-item text:style-override="id1-3-2-7-3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9-2">
              <text:number>2.</text:number>
              <text:p text:style-name="al">De aanspraak op een speellokaal leidt tot een additionele ruimtebehoefte van 90 vierkante meter.</text:p>
            </text:list-item>
          </text:list>
          <text:p text:style-name="al">
          <text:span text:style-name="nadrukvet">B.1.3 School voor (voortgezet) speciaal onderwijs</text:span>
        </text:p>
          <text:list text:style-name="id1-3-2-7-41">
            <text:list-item text:style-override="id1-3-2-7-41-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 en bij een zelfstandige locatie met meer dan 120 leerlingen </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7-41-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text:p>
              <text:p text:style-name="al">De aantallen van de lichamelijk gehandicapte kinderen en meervoudig gehandicapte kinderen worden door de Dienst Uitvoering Onderwijs niet geregistreerd in de leerling gegevens. </text:p>
            </text:list-item>
            <text:list-item text:style-override="id1-3-2-7-41-3">
              <text:number>3.</text:number>
              <text:p text:style-name="al">De aanspraak op een speellokaal leidt tot een additionele ruimtebehoefte van 90 vierkante meter.</text:p>
            </text:list-item>
          </text:list>
          <text:p text:style-name="al">
          <text:span text:style-name="nadrukvet">B.1.4 School voor voortgezet onderwijs</text:span>
        </text:p>
          <text:list text:style-name="id1-3-2-7-43">
            <text:list-item text:style-override="id1-3-2-7-4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43-1-3">
                <text:list-item text:style-override="id1-3-2-7-43-1-3-1">
                  <text:number>a.</text:number>
                  <text:p text:style-name="al">een leerlinggebonden component, en</text:p>
                </text:list-item>
                <text:list-item text:style-override="id1-3-2-7-43-1-3-2">
                  <text:number>b.</text:number>
                  <text:p text:style-name="al">een vaste voet.</text:p>
                </text:list-item>
              </text:list>
            </text:list-item>
            <text:list-item text:style-override="id1-3-2-7-43-2">
              <text:number>2.</text:number>
              <text:p text:style-name="al">De leerlinggebonden component wordt berekend door de in tabel 1.a opgenomen bruto vloeroppervlakten per leerling te vermenigvuldigen met het aantal leerlingen dat op de school voor voortgezet onderwijs staat ingeschreven. De leerlinggebonden component is afhankelijk van de soort onderwijs en het profiel dat de leerling volgt.</text:p>
            </text:list-item>
            <text:list-item text:style-override="id1-3-2-7-43-3">
              <text:number>3.</text:number>
              <text:p text:style-name="al">De vaste voet, opgenomen in tabel 1.b, per instelling is 980 m² bruto vloeroppervlakte, die wordt toegekend aan de hoofdvestiging van de instelling. Voor een nevenvestiging die op grond van een ministeriële beschikking in aanmerking komt voor aanvullende bekostiging in verband met spreidingsnoodzaak, geldt een aanvullende vaste voet van 550 m² bruto vloeroppervlakte. Wanneer een nevenvestiging geen spreidingsnoodzaak heeft, maar minimaal 300 leerlingen op grond van de laatste formele teldatum, voorafgaand aan de indiening van de aanvraag, geldt ook een aanvullende vaste voet van 550 m² bruto vloeroppervlakte.</text:p>
              <text:p text:style-name="al">De vaste voet voor een hoofdvestiging of nevenvestiging met of zonder spreidingsnoodzaak is niet van toepassing op een zelfstandige school voor praktijkonderwijs. Voor praktijkonderwijs geldt een vaste voet van 306 m² voor zowel een zelfstandige vestiging als een afdeling voor praktijkschool.</text:p>
              <text:p text:style-name="al">Naast de vaste voet per instelling wordt per instelling een vaste voet toegekend op de vestiging, waar ten minste 100 leerlingen een VMBO-profiel volgen, waarvan de omvang afhankelijk is van het grootste VMBO-profiel en wordt per instelling een vaste voet toegekend aan de vestiging voor elk volgend VMBO-profiel dat wordt aangeboden en het profiel tenminste een omvang heeft van 100 leerlingen.</text:p>
            </text:list-item>
            <text:list-item text:style-override="id1-3-2-7-43-4">
              <text:number>4.</text:number>
              <text:p text:style-name="al">De ruimtebehoefte is de som van:</text:p>
              <text:list text:style-name="id1-3-2-7-43-4-3">
                <text:list-item text:style-override="id1-3-2-7-43-4-3-1">
                  <text:number>a.</text:number>
                  <text:p text:style-name="al">de uitkomst van de vermenigvuldiging van het aantal leerlingen per onderwijssoort met de bijbehorende normoppervlakten;</text:p>
                </text:list-item>
                <text:list-item text:style-override="id1-3-2-7-43-4-3-2">
                  <text:number>b.</text:number>
                  <text:p text:style-name="al">de vaste voet per instelling;</text:p>
                </text:list-item>
                <text:list-item text:style-override="id1-3-2-7-43-4-3-3">
                  <text:number>c.</text:number>
                  <text:p text:style-name="al">als dit van toepassing is, een vaste voet per VMBO-profiel, uitgedrukt in bruto vierkante meter, en</text:p>
                </text:list-item>
                <text:list-item text:style-override="id1-3-2-7-43-4-3-4">
                  <text:number>d.</text:number>
                  <text:p text:style-name="al">als dit van toepassing is, een vaste voet voor een afdeling praktijkonderwijs</text:p>
                </text:list-item>
              </text:list>
            </text:list-item>
          </text:list>
          <text:p text:style-name="al">
          <text:span text:style-name="nadrukcur">
            <text:span text:style-name="nadrukvet">Tabel 1.a – Berekening leerlingafhankelijke ruimtebehoefte voortgezet onderwijs </text:span>
          </text:span>
        </text:p>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VO/leerl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2,1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bou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HAVO-VWO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6,1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ovenbou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VWO</text:span>
                  </text:p>
                </table:table-cell>
                <table:table-cell table:style-name="cell_frame_all" table:number-rows-spanned="1" table:number-columns-spanned="1"/>
                <table:table-cell table:style-name="cell_frame_all" table:number-rows-spanned="1" table:number-columns-spanned="1">
                  <text:p text:style-name="table_al">
                    <text:span text:style-name="nadrukcur">5,8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6,4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Theoretische leerwegondersteunend onderwijs (TLWLWOO)</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07</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profiel bouwen wonen en interieur (BWI)</text:span>
                  </text:p>
                  <text:p text:style-name="table_al">
                    <text:span text:style-name="nadrukcur">VMBO-profiel Produceren, Installeren en Energie (PIE)</text:span>
                  </text:p>
                  <text:p text:style-name="table_al">
                    <text:span text:style-name="nadrukcur">VMBO-profiel Mobiliteit en transport (M&amp;T)</text:span>
                  </text:p>
                  <text:p text:style-name="table_al">
                    <text:span text:style-name="nadrukcur">VMBO-Profiel Maritiem en Techniek (MaT)</text:span>
                  </text:p>
                </table:table-cell>
                <table:table-cell table:style-name="cell_frame_all" table:number-rows-spanned="1" table:number-columns-spanned="1">
                  <text:p text:style-name="table_al">
                    <text:span text:style-name="nadrukcur">17,16 </text:span>
                  </text:p>
                </table:table-cell>
                <table:table-cell table:style-name="cell_frame_all" table:number-rows-spanned="1" table:number-columns-spanned="1">
                  <text:p text:style-name="table_al">
                    <text:span text:style-name="nadrukcur">13,68 </text:span>
                  </text:p>
                </table:table-cell>
                <table:table-cell table:style-name="cell_frame_all" table:number-rows-spanned="1" table:number-columns-spanned="1">
                  <text:p text:style-name="table_al">
                    <text:span text:style-name="nadrukcur">11,45</text:span>
                  </text:p>
                </table:table-cell>
              </table:table-row>
              <table:table-row table:style-name="row">
                <table:table-cell table:style-name="cell_frame_all" table:number-rows-spanned="1" table:number-columns-spanned="1">
                  <text:p text:style-name="table_al">
                    <text:span text:style-name="nadrukcur">VMBO-Profiel Media, Vormgeving en ICT (MVI)</text:span>
                  </text:p>
                  <text:p text:style-name="table_al">
                    <text:span text:style-name="nadrukcur">VMBO-Profiel Economie en Ondernemen (E&amp;O)</text:span>
                  </text:p>
                  <text:p text:style-name="table_al">
                    <text:span text:style-name="nadrukcur">VMBO-Profiel Horeca, Bakkerij en Recreatie (HBR)</text:span>
                  </text:p>
                </table:table-cell>
                <table:table-cell table:style-name="cell_frame_all" table:number-rows-spanned="1" table:number-columns-spanned="1">
                  <text:p text:style-name="table_al">
                    <text:span text:style-name="nadrukcur">8,91 </text:span>
                  </text:p>
                </table:table-cell>
                <table:table-cell table:style-name="cell_frame_all" table:number-rows-spanned="1" table:number-columns-spanned="1">
                  <text:p text:style-name="table_al">
                    <text:span text:style-name="nadrukcur">7,81</text:span>
                  </text:p>
                </table:table-cell>
                <table:table-cell table:style-name="cell_frame_all" table:number-rows-spanned="1" table:number-columns-spanned="1">
                  <text:p text:style-name="table_al">
                    <text:span text:style-name="nadrukcur">6,84</text:span>
                  </text:p>
                </table:table-cell>
              </table:table-row>
              <table:table-row table:style-name="row">
                <table:table-cell table:style-name="cell_frame_all" table:number-rows-spanned="1" table:number-columns-spanned="1">
                  <text:p text:style-name="table_al">
                    <text:span text:style-name="nadrukcur">VMBO-Profiel Zorg-Welzijn (Z&amp;W)</text:span>
                  </text:p>
                </table:table-cell>
                <table:table-cell table:style-name="cell_frame_all" table:number-rows-spanned="1" table:number-columns-spanned="1">
                  <text:p text:style-name="table_al">
                    <text:span text:style-name="nadrukcur">10,38 </text:span>
                  </text:p>
                </table:table-cell>
                <table:table-cell table:style-name="cell_frame_all" table:number-rows-spanned="1" table:number-columns-spanned="1">
                  <text:p text:style-name="table_al">
                    <text:span text:style-name="nadrukcur">8,93</text:span>
                  </text:p>
                </table:table-cell>
                <table:table-cell table:style-name="cell_frame_all" table:number-rows-spanned="1" table:number-columns-spanned="1">
                  <text:p text:style-name="table_al">
                    <text:span text:style-name="nadrukcur">7,43</text:span>
                  </text:p>
                </table:table-cell>
              </table:table-row>
              <table:table-row table:style-name="row">
                <table:table-cell table:style-name="cell_frame_all" table:number-rows-spanned="1" table:number-columns-spanned="1">
                  <text:p text:style-name="table_al">
                    <text:span text:style-name="nadrukcur">VMBO-Profiel Groen</text:span>
                  </text:p>
                </table:table-cell>
                <table:table-cell table:style-name="cell_frame_all" table:number-rows-spanned="1" table:number-columns-spanned="1">
                  <text:p text:style-name="table_al">
                    <text:span text:style-name="nadrukcur">9,72 </text:span>
                  </text:p>
                </table:table-cell>
                <table:table-cell table:style-name="cell_frame_all" table:number-rows-spanned="1" table:number-columns-spanned="1">
                  <text:p text:style-name="table_al">
                    <text:span text:style-name="nadrukcur">7,71 </text:span>
                  </text:p>
                </table:table-cell>
                <table:table-cell table:style-name="cell_frame_all" table:number-rows-spanned="1" table:number-columns-spanned="1">
                  <text:p text:style-name="table_al">
                    <text:span text:style-name="nadrukcur">6,72</text:span>
                  </text:p>
                </table:table-cell>
              </table:table-row>
              <table:table-row table:style-name="row">
                <table:table-cell table:style-name="cell_frame_all" table:number-rows-spanned="1" table:number-columns-spanned="1">
                  <text:p text:style-name="table_al">
                    <text:span text:style-name="nadrukcur">VMBO-Profiel Dienstverlening en Producten (D&amp;P)</text:span>
                  </text:p>
                </table:table-cell>
                <table:table-cell table:style-name="cell_frame_all" table:number-rows-spanned="1" table:number-columns-spanned="1">
                  <text:p text:style-name="table_al">
                    <text:span text:style-name="nadrukcur">10,38 </text:span>
                  </text:p>
                </table:table-cell>
                <table:table-cell table:style-name="cell_frame_all" table:number-rows-spanned="1" table:number-columns-spanned="1">
                  <text:p text:style-name="table_al">
                    <text:span text:style-name="nadrukcur">8,93</text:span>
                  </text:p>
                </table:table-cell>
                <table:table-cell table:style-name="cell_frame_all" table:number-rows-spanned="1" table:number-columns-spanned="1">
                  <text:p text:style-name="table_al">
                    <text:span text:style-name="nadrukcur">7,43</text:span>
                  </text:p>
                </table:table-cell>
              </table:table-row>
            </table:table>
            <text:p text:style-name="table_bottom"/>
          </text:section>
          <text:p text:style-name="al"/>
          <text:p text:style-name="al">
          <text:span text:style-name="nadrukvet">
            <text:span text:style-name="nadrukcur">Tabel 1.b – Vaste voet per instelling voor het berekenen van de ruimtebehoefte voortgezet onderwijs</text:span>
          </text:span>
        </text:p>
          <text:section text:name="table_id1-3-2-7-48" text:style-name="table">
            <text:p text:style-name="table_top"/>
            <table:table table:style-name="tgroup">
              <table:table-column table:style-name="id1-3-2-7-48-1-1"/>
              <table:table-column table:style-name="id1-3-2-7-48-1-2"/>
              <table:table-column table:style-name="id1-3-2-7-48-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Vaste voet</text:span>
                  </text:p>
                </table:table-cell>
              </table:table-row>
              <table:table-row table:style-name="row">
                <table:table-cell table:style-name="cell_frame_all" table:number-rows-spanned="1" table:number-columns-spanned="1">
                  <text:p text:style-name="table_al">
                    <text:span text:style-name="nadrukcur">Hoofdvestiging</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980</text:span>
                  </text:p>
                </table:table-cell>
              </table:table-row>
              <table:table-row table:style-name="row">
                <table:table-cell table:style-name="cell_frame_all" table:number-rows-spanned="1" table:number-columns-spanned="1">
                  <text:p text:style-name="table_al">
                    <text:span text:style-name="nadrukcur">Nevenvestiging met spreidingsnoodzaak</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Nevenvestiging zonder spreidingsnoodzaak met &gt;300 leerlingen</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Tijdelijke nevenvestiging </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VMBO-Profiel BWI, PIE, M&amp;T, MaT</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99</text:span>
                  </text:p>
                </table:table-cell>
              </table:table-row>
              <table:table-row table:style-name="row">
                <table:table-cell table:style-name="cell_frame_all" table:number-rows-spanned="1" table:number-columns-spanned="1">
                  <text:p text:style-name="table_al">
                    <text:span text:style-name="nadrukcur">VMBO-Profiel MVI, E&amp;O, HB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96</text:span>
                  </text:p>
                </table:table-cell>
              </table:table-row>
              <table:table-row table:style-name="row">
                <table:table-cell table:style-name="cell_frame_all" table:number-rows-spanned="1" table:number-columns-spanned="1">
                  <text:p text:style-name="table_al">
                    <text:span text:style-name="nadrukcur">VMBO-Profiel Z&amp;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68</text:span>
                  </text:p>
                </table:table-cell>
              </table:table-row>
              <table:table-row table:style-name="row">
                <table:table-cell table:style-name="cell_frame_all" table:number-rows-spanned="1" table:number-columns-spanned="1">
                  <text:p text:style-name="table_al">
                    <text:span text:style-name="nadrukcur">VMBO-Profiel Groen</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17</text:span>
                  </text:p>
                </table:table-cell>
              </table:table-row>
              <table:table-row table:style-name="row">
                <table:table-cell table:style-name="cell_frame_all" table:number-rows-spanned="1" table:number-columns-spanned="1">
                  <text:p text:style-name="table_al">
                    <text:span text:style-name="nadrukcur">VMBO-Profiel D&amp;P</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306</text:span>
                  </text:p>
                </table:table-cell>
              </table:table-row>
            </table:table>
            <text:p text:style-name="table_bottom"/>
          </text:section>
          <text:p text:style-name="al"/>
          <text:p text:style-name="al">
          <text:span text:style-name="nadrukvet">B.2 Lokalen bewegingsonderwijs </text:span>
        </text:p>
          <text:list text:style-name="id1-3-2-7-51">
            <text:list-item text:style-override="id1-3-2-7-51-1">
              <text:number>1.</text:number>
              <text:p text:style-name="al">De ruimtebehoefte van een lokaal bewegingsonderwijs wordt vastgesteld:</text:p>
              <text:list text:style-name="id1-3-2-7-51-1-3">
                <text:list-item text:style-override="id1-3-2-7-51-1-3-1">
                  <text:number>a.</text:number>
                  <text:p text:style-name="al">voor een school voor basisonderwijs, op 2 klokuren per week per groep leerlingen 6 jaar en ouder;</text:p>
                </text:list-item>
                <text:list-item text:style-override="id1-3-2-7-51-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7-51-1-3-3">
                  <text:number>c.</text:number>
                  <text:p text:style-name="al">als het schoolgebouw niet beschikt over een speellokaal, op 3,75 klokuren per week per groep voor de leerlingen 4 en 5 jaar.</text:p>
                </text:list-item>
              </text:list>
            </text:list-item>
            <text:list-item text:style-override="id1-3-2-7-51-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
            <text:span text:style-name="nadrukcur">Tabel 3 – Uitgangspunten vaststellen ruimtebehoefte lokaal bewegingsonderwijs voortgezet onderwijs</text:span>
          </text:span>
        </text:p>
          <text:section text:name="table_id1-3-2-7-53" text:style-name="table">
            <text:p text:style-name="table_top"/>
            <table:table table:style-name="tgroup">
              <table:table-column table:style-name="id1-3-2-7-53-1-1"/>
              <table:table-column table:style-name="id1-3-2-7-53-1-2"/>
              <table:table-column table:style-name="id1-3-2-7-53-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
                  </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ten minste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64">
            <text:list-item text:style-override="id1-3-2-7-64-1">
              <text:number>1.</text:number>
              <text:p text:style-name="al">Uitbreiding, uitbreiding ter vervanging van een bestaand gebouw, ingebruikneming of medegebruik wordt voor een:</text:p>
              <text:list text:style-name="id1-3-2-7-64-1-3">
                <text:list-item text:style-override="id1-3-2-7-64-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64-1-3-1-3">
                    <text:list-item text:style-override="id1-3-2-7-64-1-3-1-3-1">
                      <text:number>1°.</text:number>
                      <text:p text:style-name="al">115 vierkante meter bruto vloeroppervlakte voor een voorziening basisonderwijs;</text:p>
                    </text:list-item>
                    <text:list-item text:style-override="id1-3-2-7-64-1-3-1-3-2">
                      <text:number>2°.</text:number>
                      <text:p text:style-name="al">100 vierkante meter bruto vloeroppervlakte voor een voorziening speciaal basisonderwijs;</text:p>
                    </text:list-item>
                    <text:list-item text:style-override="id1-3-2-7-64-1-3-1-3-3">
                      <text:number>3°.</text:number>
                      <text:p text:style-name="al">100 vierkante meter bruto vloeroppervlakte voor een voorziening voor een school voor speciaal onderwijs of voortgezet speciaal onderwijs;</text:p>
                    </text:list-item>
                  </text:list>
                </text:list-item>
                <text:list-item text:style-override="id1-3-2-7-64-1-3-2">
                  <text:number>b.</text:number>
                  <text:p text:style-name="al">school voor voortgezet onderwijs vastgesteld als het verschil tussen de overeenkomstig deel A vastgestelde capaciteit en de overeenkomstig deel B vastgestelde ruimtebehoefte gelijk of groter is dan 10 procent van de bestaande capaciteit met een minimum van 115 vierkante meter of gelijk of groter is dan 500 vierkante meter. Medegebruik wordt vastgesteld op het verschil tussen de overeenkomstig deel B vastgestelde ruimtebehoefte en de overeenkomstig deel A vastgestelde capaciteit verhoogd met 10 procent of gelijk of groter is dan 500 vierkante meter.</text:p>
                </text:list-item>
              </text:list>
            </text:list-item>
            <text:list-item text:style-override="id1-3-2-7-64-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ten minste vier jaar en ten hoogste vijftien jaar noodzakelijk. Voor het vaststellen van de omvang van een voor tijdelijk gebruik bestemde voorziening is het verschil tussen de overeenkomstig deel A vastgestelde capaciteit en de overeenkomstig deel B vastgestelde ruimtebehoefte gelijk of groter is dan de drempelwaarde van:</text:p>
          <text:list text:style-name="id1-3-2-7-67">
            <text:list-item text:style-override="id1-3-2-7-67-1">
              <text:number>a.</text:number>
              <text:p text:style-name="al">bij een school voor basisonderwijs, speciaal basisonderwijs, speciaal onderwijs of voortgezet speciaal onderwijs ten minste 40 vierkante meter bruto vloeroppervlakte; en</text:p>
            </text:list-item>
            <text:list-item text:style-override="id1-3-2-7-67-2">
              <text:number>b.</text:number>
              <text:p text:style-name="al">bij een school voor voortgezet onderwijs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7-70">
            <text:list-item text:style-override="id1-3-2-7-7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70-2">
              <text:number>b.</text:number>
              <text:p text:style-name="al">eerste aanschaf van:</text:p>
              <text:list text:style-name="id1-3-2-7-70-2-3">
                <text:list-item text:style-override="id1-3-2-7-70-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7-70-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7-70-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70-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72">
            <text:list-item text:style-override="id1-3-2-7-72-1">
              <text:number>1.</text:number>
              <text:p text:style-name="al">De omvang van de goedgekeurde voorziening nieuwbouw, vervangende nieuwbouw en uitbreiding van een lokaal bewegingsonderwijs wordt:</text:p>
              <text:list text:style-name="id1-3-2-7-72-1-3">
                <text:list-item text:style-override="id1-3-2-7-72-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7-7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7-72-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7-7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7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7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C.5 Frictieruimte</text:span>
        </text:p>
          <text:p text:style-name="al">Bij de bepaling van de huisvestingsbehoefte voor scholen in het primair onderwijs en het voortgezet onderwijs wordt gerekend met 5 procent ruimteopslag in te zetten als frictieruimte met een maximum van 500 vierkante meter bruto vloeroppervlakte. Het rekenen met deze ruimteopslag kan zolang de omvang van het bestaande gebouw dit toelaat en indien de ruimten niet voor andere onderwijsdoeleinden benodigd zijn. Het kan niet leiden tot een ruimtetekort of meer ruimte bij nieuwbouw.</text:p>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7-79">
            <text:list-item text:style-override="id1-3-2-7-79-1">
              <text:number>1.</text:number>
              <text:p text:style-name="al">Voor een schoollocatie voor basisonderwijs, een speciale school voor basisonderwijs, een school voor speciaal onderwijs of voortgezet speciaal onderwijs geldt voor de speelplaats een minimum terreinoppervlakte van 3 vierkante meter per leerling, met een minimum van 300 vierkante meter netto. Vanaf 200 leerlingen kan worden volstaan met 600 vierkante meter netto.</text:p>
            </text:list-item>
            <text:list-item text:style-override="id1-3-2-7-79-2">
              <text:number>2.</text:number>
              <text:p text:style-name="al">Bij nieuwbouw of vervangende nieuwbouw voor een school voor basisonderwijs, een speciale school voor basisonderwijs, een school voor speciaal onderwijs of voortgezet speciaal onderwijs geldt voor de speelplaats het vloeroppervlak van 3 vierkante meter per leerling met een minimum van 300 vierkante meter en een maximum van 1800 vierkante meter, indien hier naar het oordeel van het college plaatselijk de mogelijkheid toe is. Het aantal leerlingen betreft het aantal leerlingen waarop de toegekende voorziening nieuwbouw of vervangende nieuwbouw is gebaseerd. </text:p>
            </text:list-item>
            <text:list-item text:style-override="id1-3-2-7-79-3">
              <text:number>3.</text:number>
              <text:p text:style-name="al">Bij nieuwbouw of vervangende nieuwbouw voor een school voor voortgezet onderwijs geldt, indien hier naar het oordeel van het college plaatselijk de mogelijkheid toe is, voor de speelplaats het vloeroppervlak in vierkante meters uit de volgende tabel:</text:p>
              <text:p><draw:frame draw:style-name="lidiv"><draw:text-box ofo:max-width="15.3cm" ofo:min-height="1cm" ofo:min-width="5cm"><text:section text:name="table_id1-3-2-7-79-3-3" text:style-name="table"><text:p text:style-name="table_top"/>
              <table:table table:style-name="tgroup">
                <table:table-column table:style-name="id1-3-2-7-79-3-3-1-1"/>
                <table:table-column table:style-name="id1-3-2-7-79-3-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is ingeschreven.</text:p>
            </text:list-item>
            <text:list-item text:style-override="id1-3-2-7-79-4">
              <text:number>4.</text:number>
              <text:p text:style-name="al">De in het eerste en tweede lid gestelde normen betreffen de exclusieve speel- en beweegruimte voor de leerlingen van de school. Het terrein voor voorzieningen dient te worden opgeteld bij de norm.</text:p>
            </text:list-item>
            <text:list-item text:style-override="id1-3-2-7-79-5">
              <text:number>5.</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bruto vloeroppervlakte van 90 vierkante meter.</text:p>
          <text:p text:style-name="al"/>
          <text:p text:style-name="al">
          <text:span text:style-name="nadrukvet">D.3 Lokaal bewegingsonderwijs </text:span>
        </text:p>
          <text:list text:style-name="id1-3-2-7-84">
            <text:list-item text:style-override="id1-3-2-7-84-1">
              <text:number>1.</text:number>
              <text:p text:style-name="al">De netto vloeroppervlakte van een lokaal bewegingsonderwijs is ten minste 308 m² en de hoogte tenminste 5 meter, bij voorkeur in de verhouding LengtexBreedtexHoogte van 22x14x5,5 meter. </text:p>
            </text:list-item>
            <text:list-item text:style-override="id1-3-2-7-84-2">
              <text:number>2.</text:number>
              <text:p text:style-name="al">Een lokaal bewegingsonderwijs bevat ten minste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1 Meetinstructie voor schoolgebouwen</text:span>
        </text:p>
          <text:p text:style-name="al">De bruto vloeroppervlakte van een schoolgebouw wordt vastgesteld volgens NEN 2580.</text:p>
          <text:p text:style-name="al"/>
          <text:p text:style-name="al">
          <text:span text:style-name="nadrukvet">E.1.2 Uitzonderingen</text:span>
        </text:p>
          <text:list text:style-name="id1-3-2-7-91">
            <text:list-item text:style-override="id1-3-2-7-9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91-2">
              <text:number>2.</text:number>
              <text:p text:style-name="al">Open brand- of vluchttrappen aan de buitenzijde van een gebouw worden bij de bepaling van de bruto oppervlakte niet meegerekend. </text:p>
            </text:list-item>
            <text:list-item text:style-override="id1-3-2-7-91-3">
              <text:number>3.</text:number>
              <text:p text:style-name="al">Niet beloopbare kelders en zolders worden niet meegerekend.</text:p>
            </text:list-item>
            <text:list-item text:style-override="id1-3-2-7-91-4">
              <text:number>4.</text:number>
              <text:p text:style-name="al">Inpandige fietsenstallingen en technische ruimtes met een omvang groter dan 25 m2 worden niet meegerekend in de bruto vloeroppervlakte.</text:p>
            </text:list-item>
          </text:list>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7-95">
            <text:list-item text:style-override="id1-3-2-7-95-1">
              <text:number>1.</text:number>
              <text:p text:style-name="al">De in- en aangebouwde fietsenstallingen en bergingen die uitsluitend van buitenaf bereikbaar zijn, worden niet tot de bruto vloeroppervlakte gerekend.</text:p>
            </text:list-item>
            <text:list-item text:style-override="id1-3-2-7-95-2">
              <text:number>2.</text:number>
              <text:p text:style-name="al">De oppervlakte van verbindende ruimten tussen in- of aanpandige lokalen bewegingsonderwijs wordt toegekend aan het lesgebouw.</text:p>
            </text:list-item>
            <text:list-item text:style-override="id1-3-2-7-95-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de oppervlakte van trapgaten, liftschachten, en leidingschachten op elk vloerniveau.</text:p>
        </text:section>
        <text:section text:name="bijlage_id1-3-2-8" text:style-name="bijlage">
          <text:p text:style-name="bijlage_top"/>
          <text:p text:style-name="hoofdstuk_kop"><text:span text:style-name="label">Bijlage</text:span> <text:span text:style-name="nr">IV</text:span>  –Financiële norm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 </text:span>
        </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1 </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 </text:p>
                  <text:p text:style-name="table_al">tweede kwartaal (bron: CBS, kerncijfers, bouwnijverheid, inclusief btw) </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bruto investeringen door bedrijven in woningen (bron: CPB, Middelen en bestedingen) </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 </text:p>
                </table:table-cell>
                <table:table-cell table:style-name="entry" table:number-rows-spanned="1" table:number-columns-spanned="1"/>
                <table:table-cell table:style-name="entry" table:number-rows-spanned="1" table:number-columns-spanned="1">
                  <text:p text:style-name="table_al">1 </text:p>
                </table:table-cell>
              </table:table-row>
            </table:table>
            <text:p text:style-name="table_bottom"/>
          </text:section>
          <text:p text:style-name="al"/>
          <text:p text:style-name="al">
          <text:span text:style-name="nadrukvet">A.2. Eerste inrichting onderwijsleerpakket en meubilair </text:span>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entry" table:number-rows-spanned="1" table:number-columns-spanned="1">
                  <text:p text:style-name="table_al">1 </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 </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 </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 </text:p>
                </table:table-cell>
                <table:table-cell table:style-name="entry" table:number-rows-spanned="1" table:number-columns-spanned="1"/>
                <table:table-cell table:style-name="entry" table:number-rows-spanned="1" table:number-columns-spanned="1">
                  <text:p text:style-name="table_al">1 </text:p>
                </table:table-cell>
              </table:table-row>
            </table:table>
            <text:p text:style-name="table_bottom"/>
          </text:section>
          <text:p text:style-name="al"/>
          <text:p text:style-name="al">
          <text:span text:style-name="nadrukvet">Deel B – Normbedragen</text:span>
        </text:p>
          <text:p text:style-name="al"/>
          <text:p text:style-name="al">In artikel 4 van deze verordening is aangegeven welke voorzieningen worden vergoed op basis van normbedragen. De normbedragen dienen ook als uitgangspunt voor de begroting bij vergoeding op basis van feitelijke kosten. Alle in deze bijlage genoemde bedragen zijn inclusief BTW. </text:p>
          <text:p text:style-name="al"/>
          <text:p text:style-name="al">
          <text:span text:style-name="nadrukvet">A.</text:span>
          <text:span text:style-name="nadrukvet">Nieuwbouw met permanente bouwaard </text:span>
        </text:p>
          <text:p text:style-name="al"/>
          <text:p text:style-name="al">
          <text:span text:style-name="nadrukvet">A.1 Kostencomponenten nieuwbouw</text:span>
        </text:p>
          <text:list text:style-name="id1-3-2-8-21">
            <text:list-item text:style-override="id1-3-2-8-21-1">
              <text:number>1.</text:number>
              <text:p text:style-name="al">De financiële normering voor nieuwbouw valt uiteen in de volgende kostencomponenten:</text:p>
              <text:list text:style-name="id1-3-2-8-21-1-3">
                <text:list-item text:style-override="id1-3-2-8-21-1-3-1">
                  <text:number>a.</text:number>
                  <text:p text:style-name="al">kosten voor terrein;</text:p>
                </text:list-item>
                <text:list-item text:style-override="id1-3-2-8-21-1-3-2">
                  <text:number>b.</text:number>
                  <text:p text:style-name="al">bouwkosten;</text:p>
                </text:list-item>
                <text:list-item text:style-override="id1-3-2-8-21-1-3-3">
                  <text:number>c.</text:number>
                  <text:p text:style-name="al">toeslag voor verhuiskosten bij vervangende bouw;</text:p>
                </text:list-item>
                <text:list-item text:style-override="id1-3-2-8-21-1-3-4">
                  <text:number>d.</text:number>
                  <text:p text:style-name="al">indien noodzakelijk toeslag paalfundering;</text:p>
                </text:list-item>
                <text:list-item text:style-override="id1-3-2-8-21-1-3-5">
                  <text:number>e.</text:number>
                  <text:p text:style-name="al">als het een speciale school voor basisonderwijs of een school voor speciaal onderwijs betreft een toeslag voor het realiseren van een afzonderlijk speellokaal, en</text:p>
                </text:list-item>
                <text:list-item text:style-override="id1-3-2-8-21-1-3-6">
                  <text:number>f.</text:number>
                  <text:p text:style-name="al">als het een school voor speciaal onderwijs of voortgezet speciaal onderwijs betreft, toeslag voor het aanbrengen van een liftinstallatie.</text:p>
                </text:list-item>
              </text:list>
            </text:list-item>
            <text:list-item text:style-override="id1-3-2-8-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3.1 Bouwkosten</text:span>
        </text:p>
          <text:list text:style-name="id1-3-2-8-23">
            <text:list-item text:style-override="id1-3-2-8-23-1">
              <text:number>1.</text:number>
              <text:p text:style-name="al">Tot de bouwkosten behoren:</text:p>
              <text:list text:style-name="id1-3-2-8-23-1-3">
                <text:list-item text:style-override="id1-3-2-8-23-1-3-1">
                  <text:number>a.</text:number>
                  <text:p text:style-name="al">de bouwkosten van het gebouw, inclusief fundering, en</text:p>
                </text:list-item>
                <text:list-item text:style-override="id1-3-2-8-23-1-3-2">
                  <text:number>b.</text:number>
                  <text:p text:style-name="al">de kosten van de aanleg en inrichting van het schoolterrein.</text:p>
                  <text:p text:style-name="al">De bouwkosten omvatten de bouwkosten van het gebouw, inclusief bouwvoorbereiding, fundering op staal, alsmede aanleg en inrichting van het schoolterrein. De bouwkosten van het gebouw bestaan uit de kosten van bouwkundige werken, installaties (werktuigbouwkundige en elektrische installaties) en vaste inrichtingen. Tevens zijn in de bedragen de extra ambitie van Frisse Scholen opgenomen. </text:p>
                </text:list-item>
              </text:list>
            </text:list-item>
            <text:list-item text:style-override="id1-3-2-8-23-2">
              <text:number>2.</text:number>
              <text:p text:style-name="al">De vergoeding bestaat uit een startbedrag, inclusief een aantal vierkante meters, en een bedrag per vierkante meter bruto vloeroppervlakte. Met deze vergoedingsbedragen worden de in bijlage III, deel B en C, vastgestelde aanvullende ruimtebehoefte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8-26" text:style-name="table">
            <text:p text:style-name="table_top"/>
            <table:table table:style-name="tgroup">
              <table:table-column table:style-name="id1-3-2-8-26-1-1"/>
              <table:table-column table:style-name="id1-3-2-8-26-1-2"/>
              <table:table-row table:style-name="row">
                <table:table-cell table:style-name="cell_frame_all" table:number-rows-spanned="1" table:number-columns-spanned="1">
                  <text:p text:style-name="table_al">Startbedrag voor de realisatie van de eerste 350 m<text:span text:style-name="sup">2 </text:span>bvo<text:note text:id="noot_id1-3-2-8-26-1-3-1-1-1-2" text:note-class="footnote"><text:note-citation text:label="1">1</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841.063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3.151</text:p>
                </table:table-cell>
              </table:table-row>
            </table:table>
            <text:p text:style-name="table_bottom"/>
          </text:section>
          <text:p text:style-name="al"/>
          <text:p text:style-name="al">
          <text:span text:style-name="nadrukvet">A.3.3 Toeslag paalfundering school voor basisonderwijs</text:span>
        </text:p>
          <text:list text:style-name="id1-3-2-8-29">
            <text:list-item text:style-override="id1-3-2-8-29-1">
              <text:number>1.</text:number>
              <text:p text:style-name="al">Voor de school voor basisonderwijs is het bedrag van de normkosten gebaseerd op een standaardlocatie met fundering op staal. Voor paalfundering wordt, indien noodzakelijk, een aanvullend bedrag beschikbaar gesteld die bestaat uit een vast bedrag voor de eerste 350 m<text:span text:style-name="sup">2</text:span> bvo en een bedrag per volgende m<text:span text:style-name="sup">2</text:span> bvo (A):</text:p>
              <text:p text:style-name="al">Paalfundering € 49.019 + € 112,64 * A</text:p>
            </text:list-item>
          </text:list>
          <text:p text:style-name="al">
          <text:span text:style-name="nadrukvet">A.3.4 Bouwkosten school voor speciaal basisonderwijs</text:span>
        </text:p>
          <text:p text:style-name="al">De vergoeding voor een speciale school voor basisonderwijs wordt vastgesteld op basis van de volgende bedragen: </text:p>
          <text:section text:name="table_id1-3-2-8-32" text:style-name="table">
            <text:p text:style-name="table_top"/>
            <table:table table:style-name="tgroup">
              <table:table-column table:style-name="id1-3-2-8-32-1-1"/>
              <table:table-column table:style-name="id1-3-2-8-32-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983.077</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3.040</text:p>
                </table:table-cell>
              </table:table-row>
            </table:table>
            <text:p text:style-name="table_bottom"/>
          </text:section>
          <text:p text:style-name="al"/>
          <text:p text:style-name="al">
          <text:span text:style-name="nadrukvet">A.3.5 Toeslag paalfundering school voor speciaal basisonderwijs</text:span>
        </text:p>
          <text:list text:style-name="id1-3-2-8-35">
            <text:list-item text:style-override="id1-3-2-8-35-1">
              <text:number>1.</text:number>
              <text:p text:style-name="al">Voor de school voor basis onderwijs is het bedrag van de normkosten gebaseerd op een standaardlocatie met fundering op staal. Voor paalfundering wordt, indien noodzakelijk, een aanvullend bedrag beschikbaar gesteld die bestaat uit een vast bedrag voor de eerste 670 m<text:span text:style-name="sup">2</text:span> bvo en een bedrag per volgende m<text:span text:style-name="sup">2</text:span> bvo (A):</text:p>
              <text:p text:style-name="al">Paalfundering € 79.4010 + € 112,64 * A</text:p>
            </text:list-item>
          </text:list>
          <text:p text:style-name="al">
          <text:span text:style-name="nadrukvet">A.3.6 Bouwkosten school voor speciaal of voortgezet speciaal onderwijs</text:span>
        </text:p>
          <text:p text:style-name="al">De vergoeding voor een school voor speciaal onderwijs of voortgezet speciaal onderwijs wordt vastgesteld op basis van de volgende bedragen:</text:p>
          <text:section text:name="table_id1-3-2-8-38" text:style-name="table">
            <text:p text:style-name="table_top"/>
            <table:table table:style-name="tgroup">
              <table:table-column table:style-name="id1-3-2-8-38-1-1"/>
              <table:table-column table:style-name="id1-3-2-8-38-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 2.870.72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 3.2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 283.040</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 278.199</text:p>
                </table:table-cell>
              </table:table-row>
            </table:table>
            <text:p text:style-name="table_bottom"/>
          </text:section>
          <text:p text:style-name="al"/>
          <text:p text:style-name="al">
          <text:span text:style-name="nadrukvet">A.3.7 Toeslag paalfundering school voor speciaal of voortgezet speciaal onderwijs</text:span>
        </text:p>
          <text:list text:style-name="id1-3-2-8-41">
            <text:list-item text:style-override="id1-3-2-8-41-1">
              <text:number>1.</text:number>
              <text:p text:style-name="al">Voor de school voor speciaal of voortgezet speciaal onderwijs is het bedrag van de normkosten gebaseerd op een standaardlocatie met fundering op staal. Voor paalfundering wordt, indien noodzakelijk, een aanvullend bedrag beschikbaar gesteld die bestaat uit een vast bedrag voor de eerste 670 m<text:span text:style-name="sup">2</text:span> bvo en een bedrag per volgende m<text:span text:style-name="sup">2</text:span> bvo (A).</text:p>
              <text:p text:style-name="al">Paalfundering € 79.410 + € 112,64 * A</text:p>
            </text:list-item>
          </text:list>
          <text:p text:style-name="al">
          <text:span text:style-name="nadrukvet">A.3.8 Bouwkosten school voor voortgezet onderwijs</text:span>
        </text:p>
          <text:list text:style-name="id1-3-2-8-43">
            <text:list-item text:style-override="id1-3-2-8-43-1">
              <text:number>1.</text:number>
              <text:p text:style-name="al">Er is geen onderscheid in de normbedragen tussen nieuwbouw en uitbreiding. </text:p>
            </text:list-item>
            <text:list-item text:style-override="id1-3-2-8-43-2">
              <text:number>2.</text:number>
              <text:p text:style-name="al">De vergoeding voor een school voor voortgezet onderwijs bestaat uit:</text:p>
              <text:list text:style-name="id1-3-2-8-43-2-3">
                <text:list-item text:style-override="id1-3-2-8-43-2-3-1">
                  <text:number>a.</text:number>
                  <text:p text:style-name="al">een startbedrag, afhankelijk van de omvang van de voorziening; </text:p>
                </text:list-item>
                <text:list-item text:style-override="id1-3-2-8-43-2-3-2">
                  <text:number>b.</text:number>
                  <text:p text:style-name="al">een werkplaatstoeslag, afhankelijk van het profiel in het VMBO;</text:p>
                </text:list-item>
                <text:list-item text:style-override="id1-3-2-8-43-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8-45" text:style-name="table">
            <text:p text:style-name="table_top"/>
            <table:table table:style-name="tgroup">
              <table:table-column table:style-name="id1-3-2-8-45-1-1"/>
              <table:table-column table:style-name="id1-3-2-8-45-1-2"/>
              <table:table-row table:style-name="row">
                <table:table-cell table:style-name="cell_frame_all" table:number-rows-spanned="1" table:number-columns-spanned="1">
                  <text:p text:style-name="table_al">&lt; 455 m<text:span text:style-name="sup">2</text:sp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text:span text:style-name="sup">2</text:span> &lt; 2500 m<text:span text:style-name="sup">2</text:span></text:p>
                </table:table-cell>
                <table:table-cell table:style-name="cell_frame_all" table:number-rows-spanned="1" table:number-columns-spanned="1">
                  <text:p text:style-name="table_al">€ 921.522</text:p>
                </table:table-cell>
              </table:table-row>
              <table:table-row table:style-name="row">
                <table:table-cell table:style-name="cell_frame_all" table:number-rows-spanned="1" table:number-columns-spanned="1">
                  <text:p text:style-name="table_al">&gt;2500 m<text:span text:style-name="sup">2</text:span></text:p>
                </table:table-cell>
                <table:table-cell table:style-name="cell_frame_all" table:number-rows-spanned="1" table:number-columns-spanned="1">
                  <text:p text:style-name="table_al">€ 1.163.422</text:p>
                </table:table-cell>
              </table:table-row>
            </table:table>
            <text:p text:style-name="table_bottom"/>
          </text:section>
          <text:p text:style-name="al"/>
          <text:p text:style-name="al">Werkplaatstoeslag VMBO = Voor de onderwijssoort VMBO met de profielen: bwi, pie, mot, mat, hbr en g een bedrag van € 112.884. </text:p>
          <text:p text:style-name="al">Ruimteafhankelijke vergoeding = Een bedrag per vierkante meter, dat afhankelijk is van de omvang van de voorziening</text:p>
          <text:p text:style-name="al"/>
          <text:section text:name="table_id1-3-2-8-50" text:style-name="table">
            <text:p text:style-name="table_top"/>
            <table:table table:style-name="tgroup">
              <table:table-column table:style-name="id1-3-2-8-50-1-1"/>
              <table:table-column table:style-name="id1-3-2-8-50-1-2"/>
              <table:table-column table:style-name="id1-3-2-8-50-1-3"/>
              <table:table-column table:style-name="id1-3-2-8-50-1-4"/>
              <table:table-column table:style-name="id1-3-2-8-50-1-5"/>
              <table:table-row table:style-name="row">
                <table:table-cell table:style-name="cell_frame_all" table:number-rows-spanned="2" table:number-columns-spanned="2">
                  <text:p text:style-name="table_al"/>
                </table:table-cell>
                <table:table-cell table:style-name="cell_frame_all" table:number-rows-spanned="1" table:number-columns-spanned="3">
                  <text:p text:style-name="table_al">bvo totaal exclusief gymnastiek</text:p>
                </table:table-cell>
              </table:table-row>
              <table:table-row table:style-name="row">
                <table:table-cell table:style-name="cell_frame_all" table:number-rows-spanned="2" table:number-columns-spanned="1">
                  <text:p text:style-name="table_al">&lt;=455 m<text:span text:style-name="sup">2</text:span></text:p>
                </table:table-cell>
                <table:table-cell table:style-name="cell_frame_all" table:number-rows-spanned="2" table:number-columns-spanned="1">
                  <text:p text:style-name="table_al">&gt;455 m<text:span text:style-name="sup">2</text:span></text:p>
                  <text:p text:style-name="table_al">&lt;2.500 m<text:span text:style-name="sup">2</text:span></text:p>
                </table:table-cell>
                <table:table-cell table:style-name="cell_frame_all" table:number-rows-spanned="2" table:number-columns-spanned="1">
                  <text:p text:style-name="table_al"> &gt;=2.500 m<text:span text:style-name="sup">2</text:span></text:p>
                </table:table-cell>
              </table:table-row>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rofielen </text:p>
                </table:table-cell>
              </table:table-row>
              <table:table-row table:style-name="row">
                <table:table-cell table:style-name="cell_frame_all" table:number-rows-spanned="1" table:number-columns-spanned="1">
                  <text:p text:style-name="table_al"> PRO, HAVO, VWO</text:p>
                  <text:p text:style-name="table_al"> VMBO</text:p>
                </table:table-cell>
                <table:table-cell table:style-name="cell_frame_all" table:number-rows-spanned="1" table:number-columns-spanned="1"/>
                <table:table-cell table:style-name="cell_frame_all" table:number-rows-spanned="1" table:number-columns-spanned="1">
                  <text:p text:style-name="table_al">€ 4.930 </text:p>
                </table:table-cell>
                <table:table-cell table:style-name="cell_frame_all" table:number-rows-spanned="1" table:number-columns-spanned="1">
                  <text:p text:style-name="table_al">€ 2.925</text:p>
                </table:table-cell>
                <table:table-cell table:style-name="cell_frame_all" table:number-rows-spanned="1" table:number-columns-spanned="1">
                  <text:p text:style-name="table_al">€ 2.855</text:p>
                </table:table-cell>
              </table:table-row>
            </table:table>
            <text:p text:style-name="table_bottom"/>
          </text:section>
          <text:p text:style-name="al"/>
          <text:p text:style-name="al">bwi = bouwen, wonen en interieur</text:p>
          <text:p text:style-name="al">pie =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
          <text:p text:style-name="al">
          <text:span text:style-name="nadrukvet">A.3.9 Toeslag paalfundering school voor voortgezet onderwijs</text:span>
        </text:p>
          <text:list text:style-name="id1-3-2-8-63">
            <text:list-item text:style-override="id1-3-2-8-6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63-1-3">
                <text:list-item text:style-override="id1-3-2-8-63-1-3-1">
                  <text:number>a.</text:number>
                  <text:p text:style-name="al">paalfundering, en</text:p>
                </text:list-item>
                <text:list-item text:style-override="id1-3-2-8-63-1-3-2">
                  <text:number>b.</text:number>
                  <text:p text:style-name="al">bemaling.</text:p>
                </text:list-item>
              </text:list>
            </text:list-item>
            <text:list-item text:style-override="id1-3-2-8-63-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fundering € 8.981 + € 120 * A</text:p>
              <text:p text:style-name="al"/>
              <text:p text:style-name="al">Uitbreiding &gt; = 1000 m<text:span text:style-name="nadrukvet"><text:span text:style-name="sup">2</text:span></text:span></text:p>
              <text:p text:style-name="al">Paalfundering € 18.275 + € 72,85 * A</text:p>
            </text:list-item>
            <text:list-item text:style-override="id1-3-2-8-63-3">
              <text:number>3.</text:number>
              <text:p text:style-name="al">Als de grondwaterstand minder dan 1 meter onder het maaiveld ligt, is bemaling noodzakelijk en wordt een aanvullend bedrag per vierkante meter goedgekeurde terreinoppervlakte toegekend. De vergoeding bedraagt € 25,75 per vierkante meter terrein.</text:p>
            </text:list-item>
          </text:list>
          <text:p text:style-name="al">
          <text:span text:style-name="nadrukvet">A.4 Toeslag voor verhuiskosten bij vervangende nieuwbouw</text:span>
        </text:p>
          <text:list text:style-name="id1-3-2-8-65">
            <text:list-item text:style-override="id1-3-2-8-65-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65-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65-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Deel C overeenkomstig van toepassing op het vaststellen van de kosten voor het voor uitbreiding benodigde terrein.</text:p>
          <text:p text:style-name="al"/>
          <text:p text:style-name="al">
          <text:span text:style-name="nadrukvet">B.3.1 Bouwkosten</text:span>
        </text:p>
          <text:list text:style-name="id1-3-2-8-75">
            <text:list-item text:style-override="id1-3-2-8-75-1">
              <text:number>1.</text:number>
              <text:p text:style-name="al">Tot de bouwkosten behoren:</text:p>
              <text:list text:style-name="id1-3-2-8-75-1-3">
                <text:list-item text:style-override="id1-3-2-8-75-1-3-1">
                  <text:number>a.</text:number>
                  <text:p text:style-name="al">de bouwkosten van het gebouw, en</text:p>
                </text:list-item>
                <text:list-item text:style-override="id1-3-2-8-75-1-3-2">
                  <text:number>b.</text:number>
                  <text:p text:style-name="al">kosten voor extra aanleg en inrichting van een deel van het schoolterrein.</text:p>
                </text:list-item>
              </text:list>
            </text:list-item>
            <text:list-item text:style-override="id1-3-2-8-75-2">
              <text:number>2.</text:number>
              <text:p text:style-name="al">De vergoeding bestaat uit een startbedrag, inclusief een aantal vierkante meters, en een bedrag per vierkante meter. Met deze vergoedingsbedragen wordt de overeenkomstig bijlage III, deel C, vastgestelde aanvullende ruimtebehoefte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8-78" text:style-name="table">
            <text:p text:style-name="table_top"/>
            <table:table table:style-name="tgroup">
              <table:table-column table:style-name="id1-3-2-8-78-1-1"/>
              <table:table-column table:style-name="id1-3-2-8-78-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 224.671</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 149.78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 2.993</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8-82" text:style-name="table">
            <text:p text:style-name="table_top"/>
            <table:table table:style-name="tgroup">
              <table:table-column table:style-name="id1-3-2-8-82-1-1"/>
              <table:table-column table:style-name="id1-3-2-8-82-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 231.04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 154.029</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 3.05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 235.867</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 495.230</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voortgezet speciaal onderwijs wordt bepaald op basis van de volgende bedragen:</text:p>
          <text:section text:name="table_id1-3-2-8-86" text:style-name="table">
            <text:p text:style-name="table_top"/>
            <table:table table:style-name="tgroup">
              <table:table-column table:style-name="id1-3-2-8-86-1-1"/>
              <table:table-column table:style-name="id1-3-2-8-86-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 209257</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 139.505</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 3.05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 235.867</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 495.23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 278.659</text:p>
                </table:table-cell>
              </table:table-row>
            </table:table>
            <text:p text:style-name="table_bottom"/>
          </text:section>
          <text:p text:style-name="al"/>
          <text:p text:style-name="al">
          <text:span text:style-name="nadrukvet">B.3.5 Toeslag paalfundering school voor voortgezet onderwijs</text:span>
        </text:p>
          <text:p text:style-name="al">Het bepaalde in A3.9 is overeenkomstig van toepassing op het bepalen van de omvang van de vergoeding voor paalfundering en bemaling bij uitbreiding.</text:p>
          <text:p text:style-name="al"/>
          <text:p text:style-name="al">
          <text:span text:style-name="nadrukvet">C. Lokalen bewegingsonderwijs</text:span>
        </text:p>
          <text:p text:style-name="al"/>
          <text:p text:style-name="al">
          <text:span text:style-name="nadrukvet">C.1 Bouwkosten nieuwbouw</text:span>
        </text:p>
          <text:list text:style-name="id1-3-2-8-94">
            <text:list-item text:style-override="id1-3-2-8-94-1">
              <text:number>1.</text:number>
              <text:p text:style-name="al">De vergoeding van de bouwkosten voor nieuwbouw van een lokaal bewegingsonderwijs met minimaal een netto speeloppervlakte van 308 vierkante meter bedraagt € 2.361.216 als deze op het schoolterrein gerealiseerd kan worden, of € 2.408.973 als deze op een afzonderlijk terrein gerealiseerd wordt. In deze vergoeding zijn opgenomen de kosten van fundering op staal en inrichting van het terrein. De bouwkosten van het gebouw bestaan uit de kosten van bouwkundige werken, installaties (werktuigbouwkundige en elektrische installaties) en vaste inrichtingen. Tevens zijn in de bedragen de extra ambitie van Frisse Scholen opgenomen.</text:p>
            </text:list-item>
            <text:list-item text:style-override="id1-3-2-8-94-2">
              <text:number>2.</text:number>
              <text:p text:style-name="al">Als paalfundering noodzakelijk is wordt een toeslag gegeven van € 76.627.</text:p>
            </text:list-item>
          </text:list>
          <text:p text:style-name="al">
          <text:span text:style-name="nadrukvet">E. Eerste inrichting onderwijsleerpakket voor een school ten behoeve van basisonderwijs, speciaal</text:span>
          <text:span text:style-name="nadrukvet">onderwijs en voortgezet speciaal onderwijs</text:span>
        </text:p>
          <text:p text:style-name="al"/>
          <text:p text:style-name="al">
          <text:span text:style-name="nadrukvet">E.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E.1.2 Vergoeding basisschool </text:span>
        </text:p>
          <text:p text:style-name="al">De vergoeding voor een basisschool wordt vastgesteld op basis van de volgende bedragen:</text:p>
          <text:section text:name="table_id1-3-2-8-102" text:style-name="table">
            <text:p text:style-name="table_top"/>
            <table:table table:style-name="tgroup">
              <table:table-column table:style-name="id1-3-2-8-102-1-1"/>
              <table:table-column table:style-name="id1-3-2-8-102-1-2"/>
              <table:table-row table:style-name="row">
                <table:table-cell table:style-name="cell_frame_all" table:number-rows-spanned="1" table:number-columns-spanned="1">
                  <text:p text:style-name="table_al">Startbedrag inclusief 200 m<text:span text:style-name="sup">2</text:span>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9</text:p>
                </table:table-cell>
              </table:table-row>
            </table:table>
            <text:p text:style-name="table_bottom"/>
          </text:section>
          <text:p text:style-name="al"/>
          <text:p text:style-name="al">
          <text:span text:style-name="nadrukvet">E.1.3 Vergoeding speciale school voor basisonderwijs</text:span>
        </text:p>
          <text:p text:style-name="al">De vergoeding voor een speciale school voor basisonderwijs wordt vastgesteld op basis van de volgende bedragen: </text:p>
          <text:section text:name="table_id1-3-2-8-106" text:style-name="table">
            <text:p text:style-name="table_top"/>
            <table:table table:style-name="tgroup">
              <table:table-column table:style-name="id1-3-2-8-106-1-1"/>
              <table:table-column table:style-name="id1-3-2-8-106-1-2"/>
              <table:table-row table:style-name="row">
                <table:table-cell table:style-name="cell_frame_all" table:number-rows-spanned="1" table:number-columns-spanned="1">
                  <text:p text:style-name="table_al">Startbedrag inclusief 250 m<text:span text:style-name="sup">2</text:span> bvo</text:p>
                </table:table-cell>
                <table:table-cell table:style-name="cell_frame_all" table:number-rows-spanned="1" table:number-columns-spanned="1">
                  <text:p text:style-name="table_al"> € 108.83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 186</text:p>
                </table:table-cell>
              </table:table-row>
            </table:table>
            <text:p text:style-name="table_bottom"/>
          </text:section>
          <text:p text:style-name="al"/>
          <text:p text:style-name="al">
          <text:span text:style-name="nadrukvet">E.1.4 Vergoeding school voor speciaal en voortgezet speciaal onderwijs</text:span>
        </text:p>
          <text:p text:style-name="al">De vergoeding voor een school voor speciaal onderwijs of voortgezet speciaal onderwijs wordt bepaald op basis van de volgende bedragen: </text:p>
          <text:section text:name="table_id1-3-2-8-110" text:style-name="table">
            <text:p text:style-name="table_top"/>
            <table:table table:style-name="tgroup">
              <table:table-column table:style-name="id1-3-2-8-110-1-1"/>
              <table:table-column table:style-name="id1-3-2-8-110-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85.03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3</text:p>
                </table:table-cell>
              </table:table-row>
            </table:table>
            <text:p text:style-name="table_bottom"/>
          </text:section>
          <text:p text:style-name="al"/>
          <text:p text:style-name="al">
          <text:span text:style-name="nadrukvet">E.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932.</text:p>
          <text:p text:style-name="al"/>
          <text:p text:style-name="al">
          <text:span text:style-name="nadrukvet">F. Eerste inrichting leer- en hulpmiddelen en meubilair voor een school ten behoeve van voortgezet</text:span>
          <text:span text:style-name="nadrukvet">onderwijs</text:span>
        </text:p>
          <text:p text:style-name="al"/>
          <text:p text:style-name="al">
          <text:span text:style-name="nadrukvet">F.1 School voor voortgezet onderwijs</text:span>
        </text:p>
          <text:list text:style-name="id1-3-2-8-118">
            <text:list-item text:style-override="id1-3-2-8-118-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8-118-1-3" text:style-name="table"><text:p text:style-name="table_top"/>
              <table:table table:style-name="tgroup">
                <table:table-column table:style-name="id1-3-2-8-118-1-3-1-1"/>
                <table:table-column table:style-name="id1-3-2-8-118-1-3-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per m<text:span text:style-name="sup">2</text:span> bvo</text:span>
                      </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HAVO, VWO, VMBO Theoretische leerweg (TLW), VMBO Theoretische leerwegondersteunend onderwijs (TLW-LWOO)</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12</text:p>
                    </table:table-cell>
                  </table:table-row>
                
              </table:table>
            <text:p text:style-name="table_bottom"/></text:section></draw:text-box></draw:frame></text:p>
            </text:list-item>
            <text:list-item text:style-override="id1-3-2-8-118-2">
              <text:number>2.</text:number>
              <text:p text:style-name="al">Als in plaats van uitbreiding van het schoolgebouw medegebruik van een voor een school bestemd gebouw wordt gevorderd, wordt eerste inrichting slechts toegekend als de eerste inrichting in de voor medegebruik aangewezen ruimte ontbreekt of niet geschikt is.</text:p>
            </text:list-item>
          </text:list>
          <text:p text:style-name="al">
          <text:span text:style-name="nadrukvet">G. Lokalen bewegingsonderwijs</text:span>
        </text:p>
          <text:p text:style-name="al">Voor lokalen waar zowel scholen voor basisonderwijs, speciaal basisonderwijs, speciaal onderwijs of voortgezet speciaal onderwijs als scholen voor voortgezet onderwijs gebruik van maken gelden voor alle lokalen de normbedragen voor het voortgezet onderwijs voor het eerste lokaal VO zoals opgenomen in de tabel onder G.1.3.</text:p>
          <text:p text:style-name="al"/>
          <text:p text:style-name="al">
          <text:span text:style-name="nadrukvet">G.1.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93.270 voor een lokaal dat niet eerder voor bekostiging in aanmerking is gebracht en € 68.726 voor vervangende nieuwbouw van een lokaal dat al eerder voor bekostiging in aanmerking is gebracht.</text:p>
          <text:p text:style-name="al"/>
          <text:p text:style-name="al">
          <text:span text:style-name="nadrukvet">G.1.2. OLP/meubilair school voor speciaal of voortgezet speciaal onderwijs</text:span>
        </text:p>
          <text:p text:style-name="al">De vergoeding voor de eerste inrichting met onderwijsleerpakket of meubilair voor een lokaal bewegingsonderwijs voor een school voor speciaal of een school voor voortgezet speciaal onderwijs bedraagt € 93.270 voor een lokaal dat niet eerder voor bekostiging in aanmerking is gebracht en € 68.726 voor vervangende nieuwbouw van een lokaal dat al eerder voor bekostiging in aanmerking is gebracht.</text:p>
          <text:p text:style-name="al"/>
          <text:p text:style-name="al">
          <text:span text:style-name="nadrukvet">G.1.3 Meubilair/leer- en hulpmiddelen school voor voortgezet onderwijs</text:span>
        </text:p>
          <text:p text:style-name="al">De vergoeding voor de eerste inrichting meubilair of leer- en hulpmiddelen voor een lokaal bewegingsopnderwijs voor een school voor voortgezet onderwijs wordt bepaald op basis van de volgende bedragen:</text:p>
          <text:p text:style-name="al"/>
          <text:section text:name="table_id1-3-2-8-131" text:style-name="table">
            <text:p text:style-name="table_top"/>
            <table:table table:style-name="tgroup">
              <table:table-column table:style-name="id1-3-2-8-131-1-1"/>
              <table:table-column table:style-name="id1-3-2-8-131-1-2"/>
              <table:table-column table:style-name="id1-3-2-8-131-1-3"/>
              <table:table-column table:style-name="id1-3-2-8-13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Leer- en hulpmidd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Vervangende nieuwbouw</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51 </text:p>
                </table:table-cell>
                <table:table-cell table:style-name="cell_frame_all" table:number-rows-spanned="1" table:number-columns-spanned="1">
                  <text:p text:style-name="table_al">€ 93.270</text:p>
                </table:table-cell>
                <table:table-cell table:style-name="cell_frame_all" table:number-rows-spanned="1" table:number-columns-spanned="1">
                  <text:p text:style-name="table_al">€ 68.726</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51</text:p>
                </table:table-cell>
                <table:table-cell table:style-name="cell_frame_all" table:number-rows-spanned="1" table:number-columns-spanned="1">
                  <text:p text:style-name="table_al">€ 68.726</text:p>
                </table:table-cell>
                <table:table-cell table:style-name="cell_frame_all" table:number-rows-spanned="1" table:number-columns-spanned="1">
                  <text:p text:style-name="table_al">€ 68.726</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51</text:p>
                </table:table-cell>
                <table:table-cell table:style-name="cell_frame_all" table:number-rows-spanned="1" table:number-columns-spanned="1">
                  <text:p text:style-name="table_al">€ 25.996</text:p>
                </table:table-cell>
                <table:table-cell table:style-name="cell_frame_all" table:number-rows-spanned="1" table:number-columns-spanned="1"/>
              </table:table-row>
            </table:table>
            <text:p text:style-name="table_bottom"/>
          </text:section>
          <text:p text:style-name="al"/>
          <text:section text:name="table_id1-3-2-8-133" text:style-name="table">
            <text:p text:style-name="table_top"/>
            <table:table table:style-name="tgroup">
              <table:table-column table:style-name="id1-3-2-8-133-1-1"/>
              <table:table-column table:style-name="id1-3-2-8-133-1-2"/>
              <table:table-column table:style-name="id1-3-2-8-1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207</text:p>
                </table:table-cell>
              </table:table-row>
            </table:table>
            <text:p text:style-name="table_bottom"/>
          </text:section>
          <text:p text:style-name="al"/>
          <text:p text:style-name="al">
          <text:span text:style-name="nadrukvet">H. Huur sportvelden</text:span>
        </text:p>
          <text:list text:style-name="id1-3-2-8-136">
            <text:list-item text:style-override="id1-3-2-8-136-1">
              <text:number>1.</text:number>
              <text:p text:style-name="al">Een school voor voortgezet onderwijs maakt aanspraak op een vergoeding van de huur van een sportveld voor ten hoogste 8 weken per jaar. De vergoeding voor deze kosten bedraagt voor de periode van 8 weken € 28 per klokuur.</text:p>
            </text:list-item>
            <text:list-item text:style-override="id1-3-2-8-136-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pan text:style-name="nadrukvet">DEEL C Vergoeding op basis van feitelijke kosten </text:span>
        </text:p>
          <text:p text:style-name="al"/>
          <text:p text:style-name="al">
          <text:span text:style-name="nadrukvet">Bepaling van de feitelijke kosten</text:span>
        </text:p>
          <text:p text:style-name="al"/>
          <text:p text:style-name="al">De vergoeding van de feitelijke kosten als bedoeld in artikel 4 lid 2 wordt gebaseerd op een door het college goedgekeurde offerte voor een door het college goedgekeurd bouwplan conform artikel 14. </text:p>
          <text:p text:style-name="al">Voor de voorzieningen uit artikel 2, lid 1 onder a onderdeel 1 en 2 toetst het college de offerte en het bouwplan aan de normbedragen uit bijlage IV, deel B. Het college toetst zowel op bouwkundige als op prijstechnische aspecten met als uitgangspunt een “sober en doelmatig” afwerkingsniveau. Het college neemt hierbij de vigerende wet- en regelgeving, lokaal onderwijsbeleid, locatiegebonden factoren en de actuele marktsituatie in acht. </text:p>
          <text:p text:style-name="al"/>
          <text:p text:style-name="al">In de raming en de door het college goed te keuren offerte en het bouwplan moeten alle kosten inclusief BTW zijn meegenomen, die met de toegekende voorziening gemoeid zijn, alsmede verhuiskosten en parkeerafkoopregelingen. Het uiteindelijk goedgekeurde budget op basis van de feitelijke toegekende kosten wordt beschouwd als een taakstellend budget.</text:p>
          <text:p text:style-name="al"/>
          <text:p text:style-name="al">De feitelijke kosten van de in artikel 4 genoemde voorzieningen worden bepaald aan de hand van de in de demarcatielijst opgenomen investeringskosten eigenaar versus gebruiker voor zover vereist uit relevante regelgeving. Deze kosten en het minimale kwalitatieve gebruikers niveau van deze investeringskosten staan beschreven in de Leidraad Bouwprojecten Onderwijs. Hierbij wordt rekening gehouden met de wet- en regelgeving, lokaal onderwijsbeleid, locatiegebonden factoren en de actuele marktsituatie. Het College toetst zowel de bouwkundige als de prijstechnische aspecten, met als uitgangspunt "sober en doelmatig". Vaststelling van het uiteindelijke budget vindt plaats na het overleg zoals omschreven in artikel 9. </text:p>
          <text:p text:style-name="al"/>
          <text:p text:style-name="al">Indien goedgekeurde huisvestingsvoorzieningen, ingevolge artikel 4, eerste lid, worden vergoed op basis van feitelijke kosten, dienen de wettelijke voorschriften ten aanzien van aanbesteding voor de sector overheid en de aanbestedingsregels van de gemeente Rotterdam voldaan te worden. </text:p>
          <text:p text:style-name="al">De laatste zijn beschreven in de “Leidraad Bouwprojecten Onderwijs”.</text:p>
          <text:p text:style-name="al"/>
          <text:p text:style-name="al">Kosten voor terreinen</text:p>
          <text:p text:style-name="al">Het benodigde bouwrijpe terrein wordt door de gemeente, eventueel na aankoop, om niet aan het bevoegd gezag beschikbaar gesteld en het juridisch eigendom overgedragen. De kosten van een terrein worden opgenomen op het programma, zowel bij aankoop van een terrein als in de situatie dat de gemeente een terrein beschikbaar stelt. </text:p>
          <text:p text:style-name="al"/>
          <text:p text:style-name="al">De kosten voor het terrein worden bepaald op de in de gemeente gangbare wijze van waardevaststelling van terreinen. Bij vervangende nieuwbouw behoren de kosten voor het slopen van het oude gebouw tot de kosten voor terreinen. </text:p>
          <text:p text:style-name="al"/>
          <text:p text:style-name="al">Huur</text:p>
          <text:p text:style-name="al">Naast aankoop en bouw kunnen (delen van) lesgebouwen en lokalen bewegingsonderwijs ook worden gehuurd. In principe zijn er twee typen huur mogelijk: huur van een (nood)lokaal en huur van een bestaand gebouw. Beide soorten huur worden vergoed op basis van feitelijke kosten, exclusief onderhoud. Het college bepaalt op basis van een concept huurovereenkomst welk deel van de huur voor vergoeding in aanmerking komt. Afhankelijk van de bepalingen in de huurovereenkomst wordt de vergoeding jaarlijks of voor de duur van de overeenkomst vastgesteld.</text:p>
        </text:section>
        <text:section text:name="bijlage_id1-3-2-9"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 </text:p>
          <text:p text:style-name="al"/>
          <text:p text:style-name="al">
          <text:span text:style-name="nadrukvet">-</text:span>
          <text:span text:style-name="nadrukvet">2. Onderscheid voorzieningen</text:span>
        </text:p>
          <text:list text:style-name="id1-3-2-9-7">
            <text:list-item text:style-override="id1-3-2-9-7-1">
              <text:number>1.</text:number>
              <text:p text:style-name="al">Bij het stellen van de prioriteiten wordt onderscheid gemaakt in voorzieningen die noodzakelijk zijn om:</text:p>
              <text:list text:style-name="id1-3-2-9-7-1-3">
                <text:list-item text:style-override="id1-3-2-9-7-1-3-1">
                  <text:number>a.</text:number>
                  <text:p text:style-name="al">capaciteitstekorten op te heffen, en</text:p>
                </text:list-item>
                <text:list-item text:style-override="id1-3-2-9-7-1-3-2">
                  <text:number>b.</text:number>
                  <text:p text:style-name="al">een adequaat niveau te handhaven.</text:p>
                </text:list-item>
              </text:list>
            </text:list-item>
            <text:list-item text:style-override="id1-3-2-9-7-2">
              <text:number>2.</text:number>
              <text:p text:style-name="al">Voorzieningen om capaciteitstekorten op te heffen als bedoeld in het eerste lid, onder a, vallen onder hoofdprioriteit 1. Het betreft de volgende voorzieningen:</text:p>
              <text:list text:style-name="id1-3-2-9-7-2-3">
                <text:list-item text:style-override="id1-3-2-9-7-2-3-1">
                  <text:number>a.</text:number>
                  <text:p text:style-name="al">nieuwbouw, inclusief terrein;</text:p>
                </text:list-item>
                <text:list-item text:style-override="id1-3-2-9-7-2-3-2">
                  <text:number>b.</text:number>
                  <text:p text:style-name="al">uitbreiding, indien van toepassing, inclusief terrein;</text:p>
                </text:list-item>
                <text:list-item text:style-override="id1-3-2-9-7-2-3-3">
                  <text:number>c.</text:number>
                  <text:p text:style-name="al">in gebruik nemen bestaand gebouw, indien van toepassing, inclusief terrein;</text:p>
                </text:list-item>
                <text:list-item text:style-override="id1-3-2-9-7-2-3-4">
                  <text:number>d.</text:number>
                  <text:p text:style-name="al">verplaatsen tijdelijke gebouwen;</text:p>
                </text:list-item>
                <text:list-item text:style-override="id1-3-2-9-7-2-3-5">
                  <text:number>e.</text:number>
                  <text:p text:style-name="al">eerste inrichting met onderwijsleerpakket of meubilair of leer- en hulpmiddelen;</text:p>
                </text:list-item>
                <text:list-item text:style-override="id1-3-2-9-7-2-3-6">
                  <text:number>f.</text:number>
                  <text:p text:style-name="al">uitbreiding eerste inrichting met onderwijsleerpakket en meubilair of leer- en hulpmiddelen;</text:p>
                </text:list-item>
                <text:list-item text:style-override="id1-3-2-9-7-2-3-7">
                  <text:number>g.</text:number>
                  <text:p text:style-name="al">medegebruik, en</text:p>
                </text:list-item>
                <text:list-item text:style-override="id1-3-2-9-7-2-3-8">
                  <text:number>h.</text:number>
                  <text:p text:style-name="al">huur.</text:p>
                </text:list-item>
              </text:list>
            </text:list-item>
            <text:list-item text:style-override="id1-3-2-9-7-3">
              <text:number>3.</text:number>
              <text:p text:style-name="al">Voorzieningen als bedoeld in het eerste lid, onder b, vallen onder hoofdprioriteit 2. Het betreft de volgende voorzieningen:</text:p>
              <text:list text:style-name="id1-3-2-9-7-3-3">
                <text:list-item text:style-override="id1-3-2-9-7-3-3-1">
                  <text:number>a.</text:number>
                  <text:p text:style-name="al">vervangende nieuwbouw, indien van toepassing, inclusief terrein;</text:p>
                </text:list-item>
                <text:list-item text:style-override="id1-3-2-9-7-3-3-2">
                  <text:number>b.</text:number>
                  <text:p text:style-name="al">herstel van een constructiefout, en</text:p>
                </text:list-item>
                <text:list-item text:style-override="id1-3-2-9-7-3-3-3">
                  <text:number>c.</text:number>
                  <text:p text:style-name="al">herstel en vervanging in verband met schade.</text:p>
                </text:list-item>
              </text:list>
            </text:list-item>
            <text:list-item text:style-override="id1-3-2-9-7-4">
              <text:number>4.</text:number>
              <text:p text:style-name="al">De onder hoofdprioriteit 2 opgenomen voorzieningen vallen onder hoofdprioriteit 1 op het moment dat met deze voorzieningen tevens een capaciteitstekort wordt opgelost. </text:p>
            </text:list-item>
          </text:list>
          <text:p text:style-name="al">
          <text:span text:style-name="nadrukvet">-</text:span>
          <text:span text:style-name="nadrukvet">3. Hoofd- en subprioriteit</text:span>
        </text:p>
          <text:list text:style-name="id1-3-2-9-9">
            <text:list-item text:style-override="id1-3-2-9-9-1">
              <text:number>1.</text:number>
              <text:p text:style-name="al">Om te komen tot het vaststellen van de prioriteit wordt een onderverdeling gemaakt in hoofdprioriteit en sub-prioriteit.</text:p>
            </text:list-item>
            <text:list-item text:style-override="id1-3-2-9-9-2">
              <text:number>2.</text:number>
              <text:p text:style-name="al">Voor het vaststellen van de prioriteiten wordt voor de onder hoofdprioriteit 1 vallende voorzieningen de ruimtebehoefte vastgesteld overeenkomstig bijlage III, deel C. Deze voorzieningen omvatten zowel de schoolgebouwen als de lokalen bewegingsonderwijs.</text:p>
            </text:list-item>
            <text:list-item text:style-override="id1-3-2-9-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9-3-3">
                <text:list-item text:style-override="id1-3-2-9-9-3-3-1">
                  <text:number>a.</text:number>
                  <text:p text:style-name="al">als eerste die voorziening die relatief gezien een zo groot mogelijk kwantitatief tekort opheft in een situatie met herschikking van schoolgebouwen;</text:p>
                </text:list-item>
                <text:list-item text:style-override="id1-3-2-9-9-3-3-2">
                  <text:number>b.</text:number>
                  <text:p text:style-name="al">vervolgens die voorziening die relatief gezien een zo groot mogelijk kwantitatief tekort opheft in een situatie zonder herschikking van schoolgebouwen;</text:p>
                </text:list-item>
                <text:list-item text:style-override="id1-3-2-9-9-3-3-3">
                  <text:number>c.</text:number>
                  <text:p text:style-name="al">vervolgens die voorziening die relatief gezien een zo groot mogelijk kwantitatief tekort aan lokalen bewegingsonderwijs opheft, en</text:p>
                </text:list-item>
                <text:list-item text:style-override="id1-3-2-9-9-3-3-4">
                  <text:number>d.</text:number>
                  <text:p text:style-name="al">vervolgens die voorziening die relatief gezien een zo groot mogelijk kwantitatief tekort aan sportterreinen opheft.</text:p>
                </text:list-item>
              </text:list>
            </text:list-item>
            <text:list-item text:style-override="id1-3-2-9-9-4">
              <text:number/>
              <text:p text:style-name="al">Bij hoofdprioriteit 2 wordt op basis van de conditie de afweging gemaakt welke op basis van bouwkundig onderzoek, urgentie en gevaarzetting bepaald wordt. </text:p>
            </text:list-item>
            <text:list-item text:style-override="id1-3-2-9-9-5">
              <text:number>4.</text:number>
              <text:p text:style-name="al">Voor voorzieningen die zijn opgenomen op een IHP bepaalt het college in overleg met de bevoegde gezagen afzonderlijk de prioritering. Daarbij worden de bovenstaande uitgangspunten in acht genomen.</text:p>
            </text:list-item>
          </text:list>
          <text:p text:style-name="al">
          <text:span text:style-name="nadrukvet"> -</text:span>
        </text:p>
          <text:p text:style-name="al">
          <text:span text:style-name="nadrukvet"> -</text:span>
          <text:span text:style-name="nadrukvet">Artikelsgewijze toelichting</text:span>
        </text:p>
          <text:p text:style-name="al">
          <text:span text:style-name="nadrukvet"> - </text:span>
        </text:p>
          <text:p text:style-name="al">
          <text:span text:style-name="nadrukvet"> -</text:span>
          <text:span text:style-name="nadrukvet">Hoofdstuk 1. Algemene bepalingen</text:span>
        </text:p>
          <text:p text:style-name="al"/>
          <text:p text:style-name="al">
          <text:span text:style-name="nadrukvet">-</text:span>
          <text:span text:style-name="nadrukvet">Artikel 1. Definities</text:span>
        </text:p>
          <text:p text:style-name="al">De begripsomschrijvingen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De businesscase en startnotitie zijn nader omschreven en toegelicht in de Leidraad Bouwprojecten Onderwijs.</text:p>
          <text:p text:style-name="al">De gemeenteraad heeft meerdere IHP's vastgesteld. Hier worden alleen de IHP's bedoeld, die betrekking hebben op het onderwijs en de gymzalen.</text:p>
          <text:p text:style-name="al"/>
          <text:p text:style-name="al">
          <text:span text:style-name="nadrukvet">-</text:span>
          <text:span text:style-name="nadrukvet">Artikel 2. Omschrijving voorzieningen in de huisvesting</text:span>
        </text:p>
          <text:p text:style-name="al">Artikel 2 vermeldt de voorzieningen onderwijshuisvesting die op grond van de Wet op het primair onderwijs (WPO), Wet op de expertisecentra (WEC) en Wet voortgezet onderwijs 2020 (WVO 2020)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e aanvraag af. </text:p>
          <text:p text:style-name="al"/>
          <text:p text:style-name="al">
          <text:span text:style-name="nadrukcur">Onderdeel a. De voor blijvend of voor tijdelijk gebruik bestemde voorzieningen</text:span>
        </text:p>
          <text:list text:style-name="id1-3-2-9-24">
            <text:list-item text:style-override="id1-3-2-9-24-1">
              <text:number>1°</text:number>
              <text:p text:style-name="al">Het begrip nieuwbouw omvat tevens het begrip vervangende nieuwbouw. Onder vervangende nieuwbouw wordt tevens verstaan het aan nieuwbouweisen laten voldoen van een bestaand gebouw en het zoveel mogelijk op nieuwbouwniveau brengen van een gebouw dat naar het oordeel van het college niet gesloopt mag worden. Dit geeft de mogelijkheid om in plaats van vervangende nieuwbouw het pand dusdanig op te knappen dat het in ieder geval gaat voldoen aan de nieuwbouweisen uit het Besluit Bouwwerken Leefomgeving (BBL) en het Ambitieniveau Frisse Scholen. Onder panden die niet gesloopt mogen worden, vallen in ieder geval panden met een beschermde status, zoals gemeentelijke- en rijksmonumenten en beschermde dorps- en stadsgezichten en in sommige gevallen ook beeldbepalende gebouwen. Hierbij zijn de eisen vanuit het BBL en het Ambitieniveau Frisse Scholen niet altijd volledig haalbaar.</text:p>
            </text:list-item>
            <text:list-item text:style-override="id1-3-2-9-24-2">
              <text:number>2°</text:number>
              <text:p text:style-name="al">Uitbreiding is het gevolg van een toename van het aantal leerlingen op de school. </text:p>
            </text:list-item>
            <text:list-item text:style-override="id1-3-2-9-24-3">
              <text:number>3°</text:number>
              <text:p text:style-name="al">Ingebruiknem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neming van een onderwijsgebouw of een niet-onderwijsgebouw moet het gebouw geschikt zijn of geschikt gemaakt worden voor het onderwijs van de betreffende school. Een schoolgebouw van een school voor basisonderwijs is bijvoorbeeld niet automatisch geschikt voor het huisvesten van een speciale school voor basisonderwijs. Het in gebruik geven van een gebouw moet worden onderscheiden van medegebruik, zie 8°. Het in gebruik te nemen gebouw wordt op minimaal conditiescore 3 volgens NEN 2767 opgeleverd aan het bevoegd gezag. Komt de voorziening ingebruikneming in de plaats van vervangende nieuwbouw vanuit een IHP, dan wordt gestreefd naar oplevering op nieuwbouw niveau.</text:p>
            </text:list-item>
            <text:list-item text:style-override="id1-3-2-9-24-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24-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24-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24-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text:p>
            </text:list-item>
            <text:list-item text:style-override="id1-3-2-9-24-8">
              <text:number>9°</text:number>
              <text:p text:style-name="al">Huur kan worden toegekend in geval een bevoegd gezag een ruimte huurt ten behoeve van gebruik door een school. De in de huur opgenomen kosten voor instandhouding zoals onderhoud komen wel ten laste van het bevoegd gezag.</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onderwijsleerpakket, leer- en hulpmiddelen of meubilair’ geldt de aanvraagprocedure van het programma, of de aanvraagprocedure in het kader van spoedeisendheid (de voortgang van het onderwijs wordt belemmerd door bijvoorbeeld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text:span>
          <text:span text:style-name="nadrukvet">Artikel 3a. Planvoorbereidingskrediet</text:span>
        </text:p>
          <text:p text:style-name="al">Naast de voorzieningen is de subsidie voor een planvoorbereidingskrediet toegevoegd aan deze verordening. Deze subsidie hangt direct samen met de uitvoering van de voorziening (vervangende) nieuwbouw en uitbreiding. Voor schoolgebouwen die als project zijn opgenomen in een vastgesteld IHP kan het college eenmalig een planvoorbereidingskrediet aan het bevoegd gezag verstrekken voor het (laten) uitvoeren van een verkennende studie naar de haalbaarheid van een voorziening in de huisvesting. Er wordt ook wel gesproken over een startnotitie of een quickscan. Dit zijn vormen van een verkennende studie. Het bevoegd gezag kan een planvoorbereidingskrediet gedurende het hele jaar elektronisch aanvragen via het onderwijsloket. In de Leidraad Bouwprojecten Onderwijs staat toegelicht waaraan de haalbaarheidsstudie moet voldoen. </text:p>
          <text:p text:style-name="al"/>
          <text:p text:style-name="al">De vergoeding van het planvoorbereidingskrediet wordt vastgesteld op feitelijke kosten tot een maximum van €25.000.</text:p>
          <text:p text:style-name="al"/>
          <text:p text:style-name="al">
          <text:span text:style-name="nadrukvet">-</text:span>
          <text:span text:style-name="nadrukvet">Artikel 3b. Bouwvoorbereidingskrediet</text:span>
        </text:p>
          <text:p text:style-name="al">Doelstelling van het bouwvoorbereidingskrediet is dat het bevoegd gezag vroegtijdig kan starten met de voorbereiding van een bouwplan. De voorbereiding omvat zowel het opstellen van een businesscase, het ontwerptraject en het maken van het bestek. Het voorschot op het bouwvoorbereidingskrediet is alleen bedoeld voor het maken van een businesscase. Op basis van de businesscase wordt de hoogte van het bouwvoorbereidingskrediet definitief vastgesteld. Het bouw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bouw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text:span>
          <text:span text:style-name="nadrukvet">Artikel 4. Vaststellen vergoeding voorzieningen</text:span>
        </text:p>
          <text:p text:style-name="al">Lid 1 en 2</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 Dit is nader toegelicht in de Leidraad Bouwprojecten Onderwijs.</text:p>
          <text:p text:style-name="al"/>
          <text:p text:style-name="al">Lid 3</text:p>
          <text:p text:style-name="al">Het bepaalde in het derde lid maakt het mogelijk om meer ruimte toe te kennen dan volgens de ruimtebehoefte uit bijlage III en de prognose uit bijlage II noodzakelijk is. Het college kan dit enkel doen als daarvoor nadere regels of beleidsregels zijn opgesteld. Een voorbeeld hiervan zijn de Beleidsregels kinderopvang met ve in scholen bij nieuwbouw 2025. De bedoeling is dat met de nadere of beleidsregels wordt bijgedragen aan een concrete beleidsdoelstelling, zoals bijvoorbeeld het vergroten van het bereik van doelgroep-peuters, bijdragen aan een betere aansluiting van onderwijs en jeugdhulp, inclusief onderwijs, etc. Bij het opstellen van de regels moet ook de dekking worden geregeld. Dit kan bijvoorbeeld door een terugverdienmodel vanuit huuropbrengsten of dekking vanuit een ander beleidsterrein. De ruimte wordt gebouwd als onderwijsruimte en moet daarom aan alle eisen die gelden voor het onderwijs voldoen. Zoals bijvoorbeeld het ambitieprofiel Frisse scholen.</text:p>
          <text:p text:style-name="al"/>
          <text:p text:style-name="al">
          <text:span text:style-name="nadrukvet">-</text:span>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3 van de WVO 2020). Deze informatie staat los van de informatie die wordt gevraagd als onderdeel van een aanvraag voor het bekostigen van een voorziening. Het betreft de actuele gegevens, zoals:</text:p>
          <text:list text:style-name="id1-3-2-9-53">
            <text:list-item text:style-override="id1-3-2-9-53-1">
              <text:number>-</text:number>
              <text:p text:style-name="al">gegevens van het bevoegd gezag (o.a. naam en adres voorzitter en secretaris en bankrekeningnummer);</text:p>
            </text:list-item>
            <text:list-item text:style-override="id1-3-2-9-53-2">
              <text:number>-</text:number>
              <text:p text:style-name="al">gegevens van de school (o.a. naam school, naam directeur, adres school, telefoonnummer);</text:p>
            </text:list-item>
            <text:list-item text:style-override="id1-3-2-9-53-3">
              <text:number>-</text:number>
              <text:p text:style-name="al">bruto vloeroppervlakte schoolgebouw;</text:p>
            </text:list-item>
            <text:list-item text:style-override="id1-3-2-9-53-4">
              <text:number>-</text:number>
              <text:p text:style-name="al">naam contactpersoon;</text:p>
            </text:list-item>
            <text:list-item text:style-override="id1-3-2-9-53-5">
              <text:number>-</text:number>
              <text:p text:style-name="al">medegebruik/verhuur.</text:p>
            </text:list-item>
          </text:list>
          <text:p text:style-name="al">Om deze informatie op een eenduidige wijze te ontvangen en beheren, maakt het college gebruik van het onderwijsloket. De bevoegde gezagen hebben toegang tot het onderwijsloket en kunnen kun gegevens daar controleren. Via het onderwijsloket kan een verzoek tot wijziging worden ingediend bij onjuistheden of aanpassingen.</text:p>
          <text:p text:style-name="al"/>
          <text:p text:style-name="al">
          <text:span text:style-name="nadrukvet">-</text:span>
          <text:span text:style-name="nadrukvet">Hoofdstuk 2 Programma en overzicht</text:span>
        </text:p>
          <text:p text:style-name="al"/>
          <text:p text:style-name="al">
          <text:span text:style-name="nadrukvet">-</text:span>
          <text:span text:style-name="nadrukvet">Paragraaf 2.1 Aanvragen programma</text:span>
        </text:p>
          <text:p text:style-name="al"/>
          <text:p text:style-name="al">
          <text:span text:style-name="nadrukvet">-</text:span>
          <text:span text:style-name="nadrukvet">Artikel 6. Indienen aanvraag</text:span>
        </text:p>
          <text:p text:style-name="al">Artikel 6 bepaalt dat een aanvraag voor het programma wordt ingediend door middel van een door het college vastgesteld elektronisch aanvraagformulier dat via het onderwijsloket wordt ingediend.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en 96 van de WPO, 94 van de WEC en 6.7 van de WVO 2020 en de toelichting bij artikel 13). </text:p>
          <text:p text:style-name="al">Ook voor aanvragen opgenomen in een IHP moet een aanvraag worden ingediend. </text:p>
          <text:p text:style-name="al"/>
          <text:p text:style-name="al">
          <text:span text:style-name="nadrukvet">-</text:span>
          <text:span text:style-name="nadrukvet">Artikel 7. Inhoud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conform NEN2767 of in het geval van een herstel van een constructiefout een rapportage van een daartoe gecertificeerde onafhankelijke constructeur of bouwkundig expert.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vet">-</text:span>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is ontvangen en of deze aanvragen al of niet in behandeling worden genomen. Dit betreft algemene informatie en gaat vooraf aan het beoordelen van de aanvragen.</text:p>
          <text:p text:style-name="al"/>
          <text:p text:style-name="al">
          <text:span text:style-name="nadrukvet">-</text:span>
          <text:span text:style-name="nadrukvet">Paragraaf 2.2 Overleg voorafgaand aan vaststellen programma en overzicht</text:span>
        </text:p>
          <text:p text:style-name="al"/>
          <text:p text:style-name="al">
          <text:span text:style-name="nadrukvet">-</text:span>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 Deze toelichting vindt over het algemeen mondeling plaats en het overleg wordt aangeduid als hooroverleg.</text:p>
          <text:p text:style-name="al"/>
          <text:p text:style-name="al">
          <text:span text:style-name="nadrukcur">Lid 2 en 3</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 De kostenraming voor de voorzieningen (vervangende) nieuwbouw en uitbreiding wordt getoetst aan de normbedragen in bijlage IV.</text:p>
          <text:p text:style-name="al"/>
          <text:p text:style-name="al">
          <text:span text:style-name="nadrukvet">-</text:span>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6.12 van de WVO 2020)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6.12 van de WVO 2020.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text:span>
          <text:span text:style-name="nadrukvet">Paragraaf 2.3 Vaststellen bekostigingsplafond, programma en overzicht</text:span>
        </text:p>
          <text:p text:style-name="al"/>
          <text:p text:style-name="al">
          <text:span text:style-name="nadrukvet">-</text:span>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e meerjareninvesteringsplan. </text:p>
          <text:p text:style-name="al"/>
          <text:p text:style-name="al">
          <text:span text:style-name="nadrukcur">Lid 2</text:span>
        </text:p>
          <text:p text:style-name="al">Uitgangspunt van de verordening is dat het programma en, als dit noodzakelijk is, het overzicht worden vastgesteld voor 31 mei in het jaar waarop het programma betrekking heeft. De datum van 31 mei is geen fatale termijn. Wordt het programma en overzicht niet voor 31 mei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text:span>
          <text:span text:style-name="nadrukvet">Artikel 12. Bekendmaken besluiten vaststellen bekostigingsplafond, programma en overzicht</text:span>
        </text:p>
          <text:p text:style-name="al">Artikel 95 van de WPO, 93 van de WEC en 6.5 van de WVO 2020 vermelden de criteria die het college moet hanteren bij het vaststellen van het programma voorziening huisvesting onderwijs. Het uitgangspunt voor het overzicht voorziening huisvesting onderwijs is opgenomen in artikel 96 van de WPO, 94 van de WEC en 6.6 van de WVO 2020.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bestaan uit een bundel van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 Het programma en overzicht worden gepubliceerd op het onderwijsloket.</text:p>
          <text:p text:style-name="al"/>
          <text:p text:style-name="al">
          <text:span text:style-name="nadrukvet">-</text:span>
          <text:span text:style-name="nadrukvet">Paragraaf 2.4 Uitvoeren programma</text:span>
        </text:p>
          <text:p text:style-name="al"/>
          <text:p text:style-name="al">
          <text:span text:style-name="nadrukvet">-</text:span>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Voor de uitvoering van de op het programma geplaatste voorzieningen wordt de Leidraad Bouwprojecten Onderwijs aangehouden. Het doel van de leidraad is dat het college de bouwplannen van alle schoolbesturen op dezelfde wijze kan beoordelen. Tevens geeft het de schoolbesturen houvast bij de ontwikkeling van hun bouwplan en dient het als handleiding voor alle betrokkenen.</text:p>
          <text:p text:style-name="al"/>
          <text:p text:style-name="al">
          <text:span text:style-name="nadrukcur">Lid 2</text:span>
        </text:p>
          <text:p text:style-name="al">In artikel 95 achtste lid van de WPO, artikel 93 achtste lid van de WEC en artikel 6.5 negende lid van de WVO 2020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nder andere:</text:p>
          <text:list text:style-name="id1-3-2-9-117">
            <text:list-item text:style-override="id1-3-2-9-117-1">
              <text:number>-</text:number>
              <text:p text:style-name="al">het bouwheerschap (onderdeel a), met als uitgangspunt dat het bevoegd gezag optreedt als bouwheer, conform het bepaalde in artikel 103, eerste lid van de WPO, artikel 101, eerste lid van de WEC en artikel 6.13, eerste lid van de WVO 2020). Het alternatief is dat het college de voorziening tot stand brengt (artikel 103, tweede lid, van de WPO, artikel 101, tweede lid, van de WEC en artikel 6.13, eerste lid, van de WVO 2020).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17-2">
              <text:number>-</text:number>
              <text:p text:style-name="al">het bouwplan, dat moet worden getoetst aan de uitgangspunten zoals die op het vastgestelde programma zijn opgenomen (bijv. aantal vierkante meter bruto vloeroppervlakte) (onderdeel d);</text:p>
            </text:list-item>
            <text:list-item text:style-override="id1-3-2-9-11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onderdeel d). Daarbij fungeren de normbedragen uit bijlage IV als een benchmark, waaraan het bouwplan en de kostenraming worden getoetst. In het overleg wordt vastgelegd of het college gebruik maakt van deze mogelijkheid, zodat het college, na ontvangst tot goedkeuring van het bouwplan en de kostenbegroting kan besluiten om de toegekende vergoeding te herzien; </text:p>
            </text:list-item>
            <text:list-item text:style-override="id1-3-2-9-117-4">
              <text:number>-</text:number>
              <text:p text:style-name="al">de wijze waarop de controle en het afleggen van verantwoording over de besteding van de middelen plaatsvindt (onderdeel e). De wijze van verantwoording is grotendeels afhankelijk van de omvang het project (zie ook de toelichting bij artikel 15);</text:p>
            </text:list-item>
            <text:list-item text:style-override="id1-3-2-9-117-5">
              <text:number>-</text:number>
              <text:p text:style-name="al">de afspraak over de wijze van aanbesteding (onderdeel f).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17-5-2-1" text:note-class="footnote"><text:note-citation text:label="2">2</text:note-citation><text:note-body><text:p text:style-name="noot.al"/></text:note-body></text:note> Daarnaast is van toepassing wat de gemeenteraad heeft vastgesteld in het gemeentelijk aanbestedingsbeleid over het opvragen van offertes als er geen Europese regelgeving van toepassing is. Dit is nader omschreven in de Leidraad Bouwprojecten Onderwijs. <text:note text:id="noot_id1-3-2-9-117-5-2-2" text:note-class="footnote"><text:note-citation text:label="3">3</text:note-citation><text:note-body><text:p text:style-name="noot.al"/></text:note-body></text:note></text:p>
            </text:list-item>
          </text:list>
          <text:p text:style-name="al">
          <text:span text:style-name="nadrukcur">Lid 3</text:span>
        </text:p>
          <text:p text:style-name="al">Om te voorkomen dat in een later stadium misverstanden ontstaan over de afspraken die gemaakt zijn over de uitvoering van de voorziening is bepaald dat de afspraken schriftelijk worden vastgelegd en binnen twee weken na het overleg ter instemming aan de aanvrager worden voorgelegd. Als de aanvrager zijn instemming schriftelijk heeft verleend, dan is daarmee direct vastgelegd dat er overeenstemming bestaat over de wijze van uitvoering van de voorziening. Als de aanvrager niet schriftelijk reageert binnen 2 weken nadat het verslag is ontvangen, dan geldt het verslag zoals door het college opgesteld.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5</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binnen 4 weken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text:span>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
          <text:span text:style-name="nadrukcur">Lid 1</text:span>
        </text:p>
          <text:p text:style-name="al">Dit artikel betreft de nadere uitwerking van artikel 103 van de WPO, artikel 101 van de WEC en artikel 6.14 en 6.15 van de WVO 2020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omgevingswet,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9-133">
            <text:list-item text:style-override="id1-3-2-9-13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3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 2020.</text:p>
          <text:p text:style-name="al"/>
          <text:p text:style-name="al">
          <text:span text:style-name="nadrukcur">Lid 3 </text:span>
        </text:p>
          <text:p text:style-name="al">Dit lid bepaalt dat voor het vaststellen van de vergoeding niet de laagste prijs maar de economisch meest voordelige inschrijving bepalend is. Dit is conform het uitgangspunt van de Aanbestedingswet 2012. Het college kan hiervan gemotiveerd afwijken. Dit loopt via het juridisch escalatieoverleg van de afdeling inkoop van de gemeente Rotterdam.</text:p>
          <text:p text:style-name="al"/>
          <text:p text:style-name="al">
          <text:span text:style-name="nadrukvet">-</text:span>
          <text:span text:style-name="nadrukvet">Artikel 15. Aanvang bekostiging</text:span>
        </text:p>
          <text:p text:style-name="al">Dit artikel is de uitwerking van artikel 102, vierde lid, van de WPO, artikel 100, vierde lid, van de WEC en artikel 6.9 van de WVO 2020.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44">
            <text:list-item text:style-override="id1-3-2-9-144-1">
              <text:number>-</text:number>
              <text:p text:style-name="al">vergoeding eerste inrichting als normbedrag in één keer wordt uitbetaald;</text:p>
            </text:list-item>
            <text:list-item text:style-override="id1-3-2-9-14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44-3">
              <text:number>-</text:number>
              <text:p text:style-name="al">vergoeding op declaratiebasis wordt betaald na ontvangst van de nota’s van het bevoegd gezag.</text:p>
            </text:list-item>
          </text:list>
          <text:p text:style-name="al">De vergoeding wordt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betaalt.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text:span>
          <text:span text:style-name="nadrukvet">Artikel 16. Vervallen aanspraak op bekostiging</text:span>
        </text:p>
          <text:p text:style-name="al">
          <text:span text:style-name="nadrukcur">Lid 1</text:span>
        </text:p>
          <text:p text:style-name="al">De data van 1 november en 30 novem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50">
            <text:list-item text:style-override="id1-3-2-9-150-1">
              <text:number>•</text:number>
              <text:p text:style-name="al">in het toegekende programmajaar maar wel in een volgend begrotingsjaar, dan blijft het beschikbaar gestelde krediet gehandhaafd; en</text:p>
            </text:list-item>
            <text:list-item text:style-override="id1-3-2-9-15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formulering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55">
            <text:list-item text:style-override="id1-3-2-9-155-1">
              <text:number>-</text:number>
              <text:p text:style-name="al">planologische en stedenbouwkundige ontwikkelingen;</text:p>
            </text:list-item>
            <text:list-item text:style-override="id1-3-2-9-155-2">
              <text:number>-</text:number>
              <text:p text:style-name="al">procedures in het kader van de ruimtelijke ordening;</text:p>
            </text:list-item>
            <text:list-item text:style-override="id1-3-2-9-155-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text:span>
          <text:span text:style-name="nadrukvet">Hoofdstuk 3 Aanvragen met spoedeisend karakter</text:span>
        </text:p>
          <text:p text:style-name="al"/>
          <text:p text:style-name="al">
          <text:span text:style-name="nadrukvet">Paragraaf 3.1 Aanvraag</text:span>
        </text:p>
          <text:p text:style-name="al"/>
          <text:p text:style-name="al">
          <text:span text:style-name="nadrukvet">-</text:span>
          <text:span text:style-name="nadrukvet">Artikelen 17-21.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67">
            <text:list-item text:style-override="id1-3-2-9-167-1">
              <text:number>-</text:number>
              <text:p text:style-name="al">brand- en stormschade, waardoor het onderwijsproces (tijdelijk) in een andere accommodatie moet plaatsvinden;</text:p>
            </text:list-item>
            <text:list-item text:style-override="id1-3-2-9-167-2">
              <text:number>-</text:number>
              <text:p text:style-name="al">herstel van schade als gevolg van constructiefouten (verwijderen asbest), of</text:p>
            </text:list-item>
            <text:list-item text:style-override="id1-3-2-9-16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69">
            <text:list-item text:style-override="id1-3-2-9-169-1">
              <text:number>-</text:number>
              <text:p text:style-name="al">dat een bevoegd gezag verzuimd heeft tijdig – op grond van artikel 6 van de verordening – een aanvraag in te dienen voor het programma, of</text:p>
            </text:list-item>
            <text:list-item text:style-override="id1-3-2-9-169-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text:span>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worden gemeld en de noodzakelijke maatregelen moeten worden genomen. De aanvraag wordt binnen 2 weken na ontstaan van de calamiteit elektronisch via het onderwijsloket ingediend.</text:p>
          <text:p text:style-name="al"/>
          <text:p text:style-name="al">
          <text:span text:style-name="nadrukvet">-</text:span>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Paragraaf 3.2 Beoordelen aanvraag; uitvoeren besluit</text:span>
        </text:p>
          <text:p text:style-name="al"/>
          <text:p text:style-name="al">
          <text:span text:style-name="nadrukvet">-</text:span>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text:span>
          <text:span text:style-name="nadrukvet">Artikel 20. Vervallen aanspraak op bekostiging</text:span>
        </text:p>
          <text:p text:style-name="al">Omdat de aanvraag een spoedeisend karakter heeft, vervalt de aanspraak op bekostiging als niet binnen een korte periode na de beschikking een bouwopdracht of koop-, huur of erfpachtovereenkomst is gesloten.</text:p>
          <text:p text:style-name="al"/>
          <text:p text:style-name="al">
          <text:span text:style-name="nadrukvet">-</text:span>
          <text:span text:style-name="nadrukvet">Artikel 21.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van de WVO 2020. Op de uitvoering van de beschikking zijn de artikelen 13 tot en met 16 van toepassing.</text:p>
          <text:p text:style-name="al"/>
          <text:p text:style-name="al">
          <text:span text:style-name="nadrukvet">-</text:span>
          <text:span text:style-name="nadrukvet">Hoofdstuk 4. Medegebruik en verhuur</text:span>
        </text:p>
          <text:p text:style-name="al"/>
          <text:p text:style-name="al">
          <text:span text:style-name="nadrukvet">-</text:span>
          <text:span text:style-name="nadrukvet">Artikelen 22-28. Medegebruik en verhuur</text:span>
        </text:p>
          <text:p text:style-name="al">De artikelen 22-28 zijn een nadere uitwerking van artikel 102 van de WPO, artikel 100 van de WEC en artikel 6.18 van de WVO 2020.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text:span>
          <text:span text:style-name="nadrukvet">Paragraaf 4.1 Medegebruik voor onderwijs of educatie</text:span>
        </text:p>
          <text:p text:style-name="al"/>
          <text:p text:style-name="al">
          <text:span text:style-name="nadrukvet">-</text:span>
          <text:span text:style-name="nadrukvet">Artikel 22. Aanduiden omstandigheden</text:span>
        </text:p>
          <text:p text:style-name="al">Onderdelen a en b</text:p>
          <text:p text:style-name="al">Deze bepalingen geven het college de mogelijkheid om leegstand te vorderen op het moment dat het college op grond van artikel 6 of 17 een aanvraag voor het bekostigen van een voorziening huisvesting onderwijs nieuwbouw, vervangende nieuwbouw of uitbreiding voor een school heeft ontvangen. Het college moet twee zaken vaststellen, te weten dat:</text:p>
          <text:list text:style-name="id1-3-2-9-202">
            <text:list-item text:style-override="id1-3-2-9-202-1">
              <text:number>-</text:number>
              <text:p text:style-name="al">de school die de aanvraag heeft ingediend ook daadwerkelijk een tekort aan capaciteit heeft, en</text:p>
            </text:list-item>
            <text:list-item text:style-override="id1-3-2-9-202-2">
              <text:number>-</text:number>
              <text:p text:style-name="al">er leegstand binnen een ander schoolgebouw (inclusief lokaal bewegingsonderwijs)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a, onder 2, dit wordt alleen toegepast als een onderwijssector (bijv. voortgezet onderwijs) is ondergebracht bij een instelling die valt onder de Wet educatie en beroepsonderwijs.</text:p>
          <text:p text:style-name="al"/>
          <text:p text:style-name="al">
          <text:span text:style-name="nadrukvet">-</text:span>
          <text:span text:style-name="nadrukvet">Artikel 23.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voor zover bekostigd met gemeentelijke midde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13-1" text:note-class="footnote"><text:note-citation text:label="4">4</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14">
            <text:list-item text:style-override="id1-3-2-9-214-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14-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14-3">
              <text:number>-</text:number>
              <text:p text:style-name="al">voor een school voor voortgezet onderwijs minder dan 40 klokuren ingeroosterd zijn medegebruik mogelijk is door:</text:p>
              <text:list text:style-name="id1-3-2-9-214-3-3">
                <text:list-item text:style-override="id1-3-2-9-214-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14-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text:span>
          <text:span text:style-name="nadrukvet">Artikel 24.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text:span>
          <text:span text:style-name="nadrukvet">Artikel 25.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text:span>
          <text:span text:style-name="nadrukvet">Artikel 26.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worden dat het college het definitieve vergoedingsbedrag bepaalt.</text:p>
          <text:p text:style-name="al"/>
          <text:p text:style-name="al">
          <text:span text:style-name="nadrukvet">-</text:span>
          <text:span text:style-name="nadrukvet">Paragraaf 4.2 Medegebruik voor culturele, maatschappelijke of recreatieve doeleinden</text:span>
        </text:p>
          <text:p text:style-name="al"/>
          <text:p text:style-name="al">
          <text:span text:style-name="nadrukvet">-</text:span>
          <text:span text:style-name="nadrukvet">Artikel 27. Overleg en mededeling</text:span>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text:span>
          <text:span text:style-name="nadrukvet">Paragraaf 4.3 Verhuur</text:span>
        </text:p>
          <text:p text:style-name="al"/>
          <text:p text:style-name="al">
          <text:span text:style-name="nadrukvet">-</text:span>
          <text:span text:style-name="nadrukvet">Artikel 28. Verzoek toestemming college</text:span>
        </text:p>
          <text:p text:style-name="al">Lid 1, 2, 3</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 artikel 106, eerste lid, van de WEC en artikel 6.18, eerste lid, van de WVO 2020 is het niet toegestaan om een onderwijsgebouw of -terrein te verhuren als:</text:p>
          <text:list text:style-name="id1-3-2-9-254">
            <text:list-item text:style-override="id1-3-2-9-254-1">
              <text:number>-</text:number>
              <text:p text:style-name="al">woon- of bedrijfsruimte als bedoeld in de zin van de vijfde en zesde afdeling van titel 4 van Boek 7 van het Burgerlijk Wetboek, of</text:p>
            </text:list-item>
            <text:list-item text:style-override="id1-3-2-9-25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vergoeding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57">
            <text:list-item text:style-override="id1-3-2-9-257-1">
              <text:number>1.</text:number>
              <text:p text:style-name="al">het college moet kunnen aantonen dat door het niet doorbereken van de huur de gemeente een financieel nadeel leidt;</text:p>
            </text:list-item>
            <text:list-item text:style-override="id1-3-2-9-257-2">
              <text:number>2.</text:number>
              <text:p text:style-name="al">de huurprijs moet gerelateerd zijn aan de extra kosten of het verlies aan inkomsten door de gemeente en</text:p>
            </text:list-item>
            <text:list-item text:style-override="id1-3-2-9-257-3">
              <text:number>3.</text:number>
              <text:p text:style-name="al">de ontvangen huurvergoeding moet rechtstreeks ten goede komen aan onderwijshuisvesting.<text:note text:id="noot_id1-3-2-9-257-3-2-1" text:note-class="footnote"><text:note-citation text:label="5">5</text:note-citation><text:note-body><text:p text:style-name="noot.al">LJN BK0803, Raad van State, 200901067/1/H2 en 201308827/1/A2.</text:p></text:note-body></text:note></text:p>
            </text:list-item>
          </text:list>
          <text:p text:style-name="al">
          <text:span text:style-name="nadrukvet">-</text:span>
          <text:span text:style-name="nadrukvet">Hoofdstuk 5 Einde gebruik gebouwen en terreinen</text:span>
        </text:p>
          <text:p text:style-name="al"/>
          <text:p text:style-name="al">
          <text:span text:style-name="nadrukvet">-</text:span>
          <text:span text:style-name="nadrukvet">Artikel 29. Staat van onderhoud</text:span>
        </text:p>
          <text:p text:style-name="al">In artikel 110 van de WPO, artikel 108 van de WEC en artikel 6.20 van de WVO 2020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Eigendoms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eigendomsoverdracht van een (gedeelte van een) schoolgebouw en -terrein plaats. Een eigendomsoverdracht kan ook plaatsvinden als vervangende nieuwbouw op een andere locatie is gerealiseerd of een aanpassing van de eigendom noodzakelijk is in verband met vervangende nieuwbouw. Bijvoorbeeld als de perceelsgrenzen aangepast moeten worden aan de nieuwe situatie.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wordt in principe in alle gevallen toegepast als het gebruik wordt beëindigd door het bevoegd gezag en het bevoegd gezag het gebouw teruggeeft aan de gemeente. Is het bevoegd gezag geen eigenaar van het gebouw en het terrein, maar voert wel het onderhoud uit, ook dan wordt een staat van het onderhoud opgemaakt. Er wordt dan geen akte opgemaakt, maar het bevoegd gezag en het college leggen de afspraken over het einde van het gebruik en de staat van onderhoud wel schriftelijk vast.</text:p>
          <text:p text:style-name="al"/>
          <text:p text:style-name="al">
          <text:span text:style-name="nadrukcur">Lid 1 en 2</text:span>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of de schriftelijke afspraken. </text:p>
          <text:p text:style-name="al"/>
          <text:p text:style-name="al">Met de bevoegde gezagen is overeengekomen dat bij een conditiescore lager dan 3 sprake is van achterstallig onderhoud. De conditiescore wordt bepaald op basis van de werkwijze uit NEN 2767. Deze norm is ontwikkeld ten behoeve van conditiemetingen. Deze metingen zijn per gebouwelement.</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Ook de overige relevante informatie dient aan het college te worden verstrekt. Dit zijn bijvoorbeeld de opnamegegevens van de meterstanden, EAN-codes en keuringsrapporten. Tot het moment van de officiële overdracht is het bevoegd gezag verantwoordelijk voor het beheren en beveiligen van het gebouw.</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77">
            <text:list-item text:style-override="id1-3-2-9-277-1">
              <text:number>-</text:number>
              <text:p text:style-name="al">alsnog opdracht verstrekt tot het uitvoeren van het noodzakelijke onderhoud, of</text:p>
            </text:list-item>
            <text:list-item text:style-override="id1-3-2-9-27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 Ook kan bijvoorbeeld een voorstel tot mediation worden gedaa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 Hiervan kan alleen sprake zijn als het college hier een besluit over heeft genomen. Er kan in dit geval door het college ook afgesproken worden met het bevoegd gezag om een lager conditieniveau te accepteren.</text:p>
          <text:p text:style-name="al"/>
          <text:p text:style-name="al">
          <text:span text:style-name="nadrukvet">-</text:span>
          <text:span text:style-name="nadrukvet">Hoofdstuk 6. Gebruik lokaal bewegingsonderwijs door (speciaal) basisonderwijs en (voortgezet)</text:span>
          <text:span text:style-name="nadrukvet">speciaal onderwijs</text:span>
        </text:p>
          <text:p text:style-name="al"/>
          <text:p text:style-name="al">
          <text:span text:style-name="nadrukvet">-</text:span>
          <text:span text:style-name="nadrukvet">Artikel 30.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list text:style-name="id1-3-2-9-288">
            <text:list-item text:style-override="id1-3-2-9-288-1">
              <text:number>-</text:number>
              <text:p text:style-name="al">de accommodaties die geschikt zijn voor bewegingsonderwijs, inclusief de accommodaties die op grond van de onderwijswijswetgeving behoren tot de zgn. ‘eigendomsscholen’;</text:p>
            </text:list-item>
            <text:list-item text:style-override="id1-3-2-9-288-2">
              <text:number>-</text:number>
              <text:p text:style-name="al">de capaciteit van de accommodaties bewegingsonderwijs;</text:p>
            </text:list-item>
            <text:list-item text:style-override="id1-3-2-9-288-3">
              <text:number>-</text:number>
              <text:p text:style-name="al">het gebruik van de accommodatie bewegingsonderwijs (welke school geeft bewegingsonderwijs in welk gebouw);</text:p>
            </text:list-item>
            <text:list-item text:style-override="id1-3-2-9-288-4">
              <text:number>-</text:number>
              <text:p text:style-name="al">de tijdstippen en het aantal uren dat het lokaal bewegingsonderwijs gebruikt wordt, en</text:p>
            </text:list-item>
            <text:list-item text:style-override="id1-3-2-9-288-5">
              <text:number>-</text:number>
              <text:p text:style-name="al">het gebruik, waarbij moet worden vastgesteld of het een genormeerd gebruik is of dat het gebruik gebaseerd is op feitelijk gebruik.</text:p>
            </text:list-item>
          </text:list>
          <text:p text:style-name="al">Ten aanzien van het uitgangspunt als bedoeld onder lid 3 onder c geldt dat de bezetting van een preferente zaal van 60 procent voor het primair onderwijs dan 60 procent van 26 uur is, zijnde minimaal 16 uur. Onder een preferente gymzaal verstaan we een voorkeurszaal voor de inroostering.</text:p>
          <text:p text:style-name="al"/>
          <text:p text:style-name="al">
          <text:span text:style-name="nadrukvet">-</text:span>
          <text:span text:style-name="nadrukvet">Hoofdstuk 7. Slotbepalingen</text:span>
        </text:p>
          <text:p text:style-name="al"/>
          <text:p text:style-name="al">
          <text:span text:style-name="nadrukvet">-</text:span>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text:p>
          <text:p text:style-name="al"/>
          <text:p text:style-name="al">
          <text:span text:style-name="nadrukvet">-</text:span>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text:span>
          <text:span text:style-name="nadrukvet">Deel A –Lesgebouwen</text:span>
        </text:p>
          <text:p text:style-name="al">
          <text:span text:style-name="nadrukvet">-</text:span>
          <text:span text:style-name="nadrukvet">Algemeen</text:span>
        </text:p>
          <text:p text:style-name="al">Per voorziening onderwijshuisvesting zijn de criteria voor het vaststellen van de noodzaak van de aangevraagde voorziening beschreven. </text:p>
          <text:p text:style-name="al"/>
          <text:p text:style-name="al">Om de beoordelingscriteria van bijlage I te kunnen toepassen moet het college beschikken over minimaal de volgende gegevens:</text:p>
          <text:list text:style-name="id1-3-2-9-304">
            <text:list-item text:style-override="id1-3-2-9-304-1">
              <text:number>-</text:number>
              <text:p text:style-name="al">het aantal leerlingen dat op de teldatum op de school staat ingeschreven;</text:p>
            </text:list-item>
            <text:list-item text:style-override="id1-3-2-9-304-2">
              <text:number>-</text:number>
              <text:p text:style-name="al">het aantal leerlingen dat op lange termijn wordt verwacht;</text:p>
            </text:list-item>
            <text:list-item text:style-override="id1-3-2-9-304-3">
              <text:number>-</text:number>
              <text:p text:style-name="al">het verschil tussen de bestaande capaciteit (= bruto vloeroppervlakte) van het gebouw of de gebouwen die door de school worden gebruikt en de gewenste ruimtebehoefte, en</text:p>
            </text:list-item>
            <text:list-item text:style-override="id1-3-2-9-304-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306">
            <text:list-item text:style-override="id1-3-2-9-306-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06-2">
              <text:number>-</text:number>
              <text:p text:style-name="al">minimaal vier tot maximaal veertien jaar, dan wordt een voor tijdelijk gebruik bestemde voorziening toegekend en</text:p>
            </text:list-item>
            <text:list-item text:style-override="id1-3-2-9-306-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Een school kan gehuisvest zijn in een hoofdvestiging of een dislocatie. De dislocatie is bedoeld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311">
            <text:list-item text:style-override="id1-3-2-9-311-1">
              <text:number>-</text:number>
              <text:p text:style-name="al">de dislocatie, gelet op het aantal leerlingen, nog als aanvullende huisvesting voor de school noodzakelijk is;</text:p>
            </text:list-item>
            <text:list-item text:style-override="id1-3-2-9-311-2">
              <text:number>-</text:number>
              <text:p text:style-name="al">het mogelijk is alle leerlingen in de hoofdvestiging te huisvesten, eventueel met een bouwkundige aanpassing, of</text:p>
            </text:list-item>
            <text:list-item text:style-override="id1-3-2-9-311-3">
              <text:number>-</text:number>
              <text:p text:style-name="al">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
          <text:span text:style-name="nadrukvet">-</text:span>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text:span>
          <text:span text:style-name="nadrukvet">A.2. Vervangende bouw</text:span>
        </text:p>
          <text:p text:style-name="al">Vervangende nieuwbouw kan het gevolg zijn van een drietal situaties:</text:p>
          <text:list text:style-name="id1-3-2-9-319">
            <text:list-item text:style-override="id1-3-2-9-319-1">
              <text:number>1.</text:number>
              <text:p text:style-name="al">Opname op een IHP of een slechte conditie (bouwkundige staat) van een gebouw, of</text:p>
            </text:list-item>
            <text:list-item text:style-override="id1-3-2-9-319-2">
              <text:number>2.</text:number>
              <text:p text:style-name="al">een herschikkingsoperatie,</text:p>
            </text:list-item>
            <text:list-item text:style-override="id1-3-2-9-319-3">
              <text:number>3.</text:number>
              <text:p text:style-name="al">Ontwikkelingen in de ruimtelijke ordening. </text:p>
            </text:list-item>
          </text:list>
          <text:p text:style-name="al">1. <text:span text:style-name="nadrukcur">Opname op een IHP.</text:span></text:p>
          <text:p text:style-name="al">Indien een school is opgenomen op een IHP, dan is door de raad vastgesteld dat de school aan vervanging toe is en met de bevoegde gezagen is afgestemd dat de vervanging van de school prioriteit moet krijgen.</text:p>
          <text:p text:style-name="al">Is een gebouw niet opgenomen op een IHP, dan zal het college enkel de voorziening vervangende nieuwbouw toekennen op basis van de eerste situatie als de omstandigheden ernstig zijn veranderd ten opzichte van het moment van vaststellen van het laatste IHP. In het kader van een IHP kan het college in afstemming met de bevoegde gezagen ook situatie 2 en 3 meenemen in het bepalen van de gebouwen, die opgenomen worden op het IHP.</text:p>
          <text:p text:style-name="al"/>
          <text:p text:style-name="al">
          <text:span text:style-name="nadrukcur">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9-328" text:style-name="table">
            <text:p text:style-name="table_top"/>
            <table:table table:style-name="tgroup">
              <table:table-column table:style-name="id1-3-2-9-328-1-1"/>
              <table:table-column table:style-name="id1-3-2-9-328-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dient een groot deel van de gebouwelementen zich op conditiescore 5 of lager te bevinden en de kosteninvestering niet een levensduurverlenging oplevert in vergelijking met nieuwbouw. Dit geldt niet als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335">
            <text:list-item text:style-override="id1-3-2-9-33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3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text:p>
          <text:p text:style-name="al"/>
          <text:p text:style-name="al">
          <text:span text:style-name="nadrukcur">3. Ontwikkelingen in de ruimtelijke ordening</text:span>
        </text:p>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
          <text:p text:style-name="al">
          <text:span text:style-name="nadrukvet">-</text:span>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text:span>
          <text:span text:style-name="nadrukvet">A.4. In gebruik nemen van een bestaand gebouw</text:span>
        </text:p>
          <text:list text:style-name="id1-3-2-9-345">
            <text:list-item text:style-override="id1-3-2-9-345-1">
              <text:number>1.</text:number>
              <text:p text:style-name="al">In gebruik nemen van een bestaand gebouw of een gedeelte daarvan is afhankelijk van de volgende factoren:</text:p>
              <text:list text:style-name="id1-3-2-9-345-1-3">
                <text:list-item text:style-override="id1-3-2-9-345-1-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45-1-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45-1-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list-item>
            <text:list-item text:style-override="id1-3-2-9-345-2">
              <text:number/>
              <text:p text:style-name="al">In gebruik nemen is ook mogelijk:</text:p>
              <text:list text:style-name="id1-3-2-9-345-2-3">
                <text:list-item text:style-override="id1-3-2-9-345-2-3-1">
                  <text:number>-</text:number>
                  <text:p text:style-name="al">als vervanging van een bestaand gebouw aan de orde is en ingebruikgeving per saldo geen meerkosten met zich meebrengt;</text:p>
                </text:list-item>
                <text:list-item text:style-override="id1-3-2-9-345-2-3-2">
                  <text:number>-</text:number>
                  <text:p text:style-name="al">bij een herschikkingsoperatie;</text:p>
                  <text:list text:style-name="id1-3-2-9-345-2-3-2-3">
                    <text:list-item text:style-override="id1-3-2-9-345-2-3-2-3-1">
                      <text:number>o</text:number>
                      <text:p text:style-name="al">als gevolg ontwikkelingen in de ruimtelijke ordening;</text:p>
                    </text:list-item>
                    <text:list-item text:style-override="id1-3-2-9-345-2-3-2-3-2">
                      <text:number>o</text:number>
                      <text:p text:style-name="al">als uitbreiding van het huidige schoolgebouw aan de orde is.</text:p>
                    </text:list-item>
                  </text:list>
                </text:list-item>
              </text:list>
            </text:list-item>
            <text:list-item text:style-override="id1-3-2-9-345-3">
              <text:number>-2.</text:number>
              <text:p text:style-name="al">Het bestaande gebouw moet bij ingebruikname minimaal op conditieniveau 3 zijn gebracht. Bij ingebruikname als permanente vervangende huisvesting moet toegewerkt worden naar nieuwbouw eisen.</text:p>
            </text:list-item>
          </text:list>
          <text:p text:style-name="al">
          <text:span text:style-name="nadrukvet">-</text:span>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text:span>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text:span>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54">
            <text:list-item text:style-override="id1-3-2-9-354-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54-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text:span>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60">
            <text:list-item text:style-override="id1-3-2-9-360-1">
              <text:number>-</text:number>
              <text:p text:style-name="al">in de periode waarvoor medegebruik noodzakelijk is (door middel van de leerlingenprognose), en</text:p>
            </text:list-item>
            <text:list-item text:style-override="id1-3-2-9-360-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63">
            <text:list-item text:style-override="id1-3-2-9-363-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63-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63-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text:span>
          <text:span text:style-name="nadrukvet">A.4 en A.8 Investeringskosten bij geschikt maken voor nieuwe gebruiker</text:span>
        </text:p>
          <text:p text:style-name="al">In de situatie van het in gebruik nemen van een bestaand gebouw (A.4) en medegebruik (A.8) kan het noodzakelijk zijn dat bouwkundige voorzieningen moeten worden getroffen om het betreffende (school)gebouw geschikt te maken voor de nieuwe gebruiker. Onder bouwkundig worden hier alle bouwkundige, constructieve en installatietechnische voorzieningen bedoeld. De investeringskosten van deze investering komen voor rekening van de gemeente.</text:p>
          <text:p text:style-name="al"/>
          <text:p text:style-name="al">
          <text:span text:style-name="nadrukvet">A.9 Huur</text:span>
        </text:p>
          <text:p text:style-name="al">In sommige gevallen is het niet mogelijk een gebouw in eigendom over te dragen aan het schoolbestuur. Bijvoorbeeld als het gebouw of gebouwdeel wordt gehuurd van een derde partij. Het college kan dan de voorziening huur toekennen als alternatief en het investeringsdeel van de huur aan het schoolbestuur vergoeden. Het onderhoudsdeel van de huur komt wel voor rekening van het schoolbestuur, omdat het daarvoor een vergoeding ontvangt via de lumpsumbekostiging vanuit het rijk. Als dit niet af te leiden is uit de huurvergoeding, kan er ook een aanname worden gedaan. Dit kan bijvoorbeeld een bedrag zijn dat af te leiden is uit de voormalige materiële instandhoudingsvergoeding van het Rijk.</text:p>
          <text:p text:style-name="al"/>
          <text:p text:style-name="al">
          <text:span text:style-name="nadrukvet">-</text:span>
          <text:span text:style-name="nadrukvet">A.10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71-1" text:note-class="footnote"><text:note-citation text:label="6">6</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6.10, tweede lid, van de WVO 2020.<text:note text:id="noot_id1-3-2-9-371-2" text:note-class="footnote"><text:note-citation text:label="7">7</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73">
            <text:list-item text:style-override="id1-3-2-9-373-1">
              <text:number>-</text:number>
              <text:p text:style-name="al">Een onafhankelijke gecertificeerd deskundige te laten onderzoek of er daadwerkelijk sprake is van een constructiefout (en niet van onderhoud) en de kosten van dit onderzoek te delen;</text:p>
            </text:list-item>
            <text:list-item text:style-override="id1-3-2-9-373-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text:span>
          <text:span text:style-name="nadrukvet">A.11.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text:span>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text:span>
          <text:span text:style-name="nadrukvet">B.1. Nieuwbouw, vervangende nieuwbouw, uitbreiding of ingebruiknem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overleg met het bevoegd gezag. </text:p>
          <text:p text:style-name="al">Voor het (voortgezet) speciaal onderwijs wordt aan een lokaal bewegingsonderwijs gelijkgesteld aan een lokaal voor motorische therapie en een schoolbad (watergewenningsbad of hydrotherapiebad). </text:p>
          <text:p text:style-name="al"/>
          <text:p text:style-name="al">
          <text:span text:style-name="nadrukvet">-</text:span>
          <text:span text:style-name="nadrukvet">B.3. Eerste inrichting </text:span>
        </text:p>
          <text:p text:style-name="al">Aanvullend meubilair voor het inrichten van het lokaal bewegingsonderwijs kan als eerste inrichting worden verstrekt als een bestaand lokaal:</text:p>
          <text:list text:style-name="id1-3-2-9-387">
            <text:list-item text:style-override="id1-3-2-9-387-1">
              <text:number>-</text:number>
              <text:p text:style-name="al">met een te kleine oefenzaal wordt uitgebreid waarbij de oefenzaal wordt vergroot, of</text:p>
            </text:list-item>
            <text:list-item text:style-override="id1-3-2-9-38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 Dit komt niet heel veel voor, aangezien de meeste gymzalen onafhankelijk van de omvang wel volledig zijn ingericht.</text:p>
          <text:p text:style-name="al"/>
          <text:p text:style-name="al">
          <text:span text:style-name="nadrukvet">-</text:span>
          <text:span text:style-name="nadrukvet">B.4.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text:span>
          <text:span text:style-name="nadrukvet">B.5. Herstel constructiefouten</text:span>
        </text:p>
          <text:p text:style-name="al">Zie toelichting bij lesgebouwen, bijlage I, deel A, onder A.9 en A.10</text:p>
          <text:p text:style-name="al"/>
          <text:p text:style-name="al">
          <text:span text:style-name="nadrukvet">-</text:span>
          <text:span text:style-name="nadrukvet">B.6. Herstel of vervanging van schade aan gebouw, onderwijsleerpakket en meubilair in geval van bijzondere omstandigheden</text:span>
        </text:p>
          <text:p text:style-name="al">Zie toelichting bij lesgebouwen, bijlage I, deel A, onder A.9 en A.10 </text:p>
          <text:p text:style-name="al"/>
          <text:p text:style-name="al">
          <text:span text:style-name="nadrukvet">-</text:span>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De gemeentelijke leerlingenprognose mag hiervoor aangehouden worden en hoeft niet apart te worden ingediend. Enkel wanneer het schoolbestuur een eigen prognose wil gebruiken, moet deze bij de aanvraag worden gevoegd.</text:p>
          <text:p text:style-name="al">De officiële teldatum voor onderwijshuisvesting is 1 oktober. Prognoses moeten gebaseerd zijn op de leerlingenaantallen op deze datum. </text:p>
          <text:p text:style-name="al"/>
          <text:p text:style-name="al">
          <text:span text:style-name="nadrukvet">-</text:span>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text:span>
          <text:span text:style-name="nadrukvet">Deel A – Vaststellen capaciteit</text:span>
        </text:p>
          <text:p text:style-name="al"/>
          <text:p text:style-name="al">
          <text:span text:style-name="nadrukvet">A.1. Uitgangspunten</text:span>
        </text:p>
          <text:p text:style-name="al">De capaciteit van een (school)gebouw wordt vastgesteld in m<text:span text:style-name="sup">2</text:span> bruto vloeroppervlakte. Op basis van de vastgestelde capaciteit kan worden beoordeeld of het (school)gebouw:</text:p>
          <text:list text:style-name="id1-3-2-9-412">
            <text:list-item text:style-override="id1-3-2-9-412-1">
              <text:number>a.</text:number>
              <text:p text:style-name="al">te maken heeft met leegstand, of</text:p>
            </text:list-item>
            <text:list-item text:style-override="id1-3-2-9-41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Het college kan de capaciteit in sommige gevallen anders vaststellen dan de bruto vloeroppervlakte van het schoolgebouw. Dit kan bijvoorbeeld als gevolg van een onevenwichtige indeling (inefficiënte gebouwen) van het schoolgebouw of als een deel van het gebouw aan het onderwijs is onttrokken voor voorschoolse educatie. Het bevoegd gezag kan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 Het college kan hiervoor nadere regels of beleidsregels opstellen.</text:p>
          <text:p text:style-name="al">Het college kan de capaciteit ook lager vaststellen dan de bruto vloeroppervlakte als een deel van de ruimte bijvoorbeeld toegewezen is aan voorschoolse educatie.</text:p>
          <text:p text:style-name="al"/>
          <text:p text:style-name="al">Dit is iets anders dan de uitzonderingen op de meetinstructie. De uitzonderingen op de meetinstructie betreffen ruimtes, die vanuit hun aard niet geschikt zijn voor onderwijs, maar volgens de NEN2580 methode wel tot de bruto vloeroppervlakte behoren. Dit zijn bijvoorbeeld ruimtes, die te laag, niet beloopbaar of niet te verwarmen zijn, maar wel van aanzienlijke omvang zijn.</text:p>
          <text:p text:style-name="al"/>
          <text:p text:style-name="al">
          <text:span text:style-name="nadrukvet">-</text:span>
          <text:span text:style-name="nadrukvet">A.1.2 en A.1.3. Dislocaties en rangorde hoofdgebouwen en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text:span>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text:span>
          <text:span text:style-name="nadrukvet">A.1.5. Eerste inrichting</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Vanuit het verleden is het vaak nog moeilijk te achterhalen. Er wordt daarom vanuit gegaan dat de eerste inrichting op datum 1 januari 2019 voldoende was en overeenkomt met de capaciteit van het gebouw. Als het schoolbestuur met bewijsmiddelen kan aantonen dat de eerste inrichting anders is, dan de omvang van het gebouw, kan het college dit aanpassen en vastleggen in het onderwijsloket.</text:p>
          <text:p text:style-name="al"/>
          <text:p text:style-name="al">
          <text:span text:style-name="nadrukvet">-</text:span>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34">
            <text:list-item text:style-override="id1-3-2-9-434-1">
              <text:number>-</text:number>
              <text:p text:style-name="al">inpandig in het schoolgebouw is gerealiseerd maakt het onderdeel uit van de terreinoppervlakte van het schoolgebouw; </text:p>
            </text:list-item>
            <text:list-item text:style-override="id1-3-2-9-434-2">
              <text:number>-</text:number>
              <text:p text:style-name="al">als aanbouw van het schoolgebouw, of als afzonderlijk gebouw is gerealiseerd op het terrein van het bevoegd gezag wordt het afzonderlijk geregistreerd;</text:p>
            </text:list-item>
            <text:list-item text:style-override="id1-3-2-9-434-3">
              <text:number>-</text:number>
              <text:p text:style-name="al">ligt op een afzonderlijk terrein wordt het afzonderlijk geregistreerd;</text:p>
            </text:list-item>
            <text:list-item text:style-override="id1-3-2-9-434-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Eerste inrichting</text:span>
        </text:p>
          <text:p text:style-name="al">De eerste inrichting van het lokaal bewegingsonderwijs die bekostigd is, wordt geacht voldoende te zijn om te voldoen aan de gestelde eisen van het bewegingsonderwijs. Daarbij is de datum van oprichting van Sportbedrijf Rotterdam B.V. aangehouden. Op dat moment heeft er een inventarisatie plaatsgevonden van de gymzalen.</text:p>
          <text:p text:style-name="al"/>
          <text:p text:style-name="al">
          <text:span text:style-name="nadrukvet">-</text:span>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text:span>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443">
            <text:list-item text:style-override="id1-3-2-9-443-1">
              <text:number>-</text:number>
              <text:p text:style-name="al">de aard van de vestiging, te weten een hoofd- of een nevenvestiging met spreidingsnoodzaak, en</text:p>
            </text:list-item>
            <text:list-item text:style-override="id1-3-2-9-443-2">
              <text:number>-</text:number>
              <text:p text:style-name="al">de leerweg van de school voor VMBO of praktijkschool.</text:p>
            </text:list-item>
          </text:list>
          <text:p text:style-name="al">
          <text:span text:style-name="nadrukvet">-</text:span>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text:p>
          <text:p text:style-name="al"/>
          <text:p text:style-name="al">
          <text:span text:style-name="nadrukvet">-</text:span>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style-name="al">
          <text:span text:style-name="nadrukvet">-</text:span>
          <text:span text:style-name="nadrukvet">B.1.3. School voor (voortgezet) speciaal onderwijs</text:span>
        </text:p>
          <text:p text:style-name="al">De ruimtebehoefte bij een school een school voor speciaal of voortgezet speciaal onderwijs wordt vastgesteld op eenmaal de vaste voet (370 m<text:span text:style-name="sup">2</text:span>),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e voet. Heeft de school voor speciaal onderwijs aanspraak op een speellokaal, dan wordt de ruimtebehoefte verhoogd met 90 m<text:span text:style-name="sup">2</text:span>.</text:p>
          <text:p text:style-name="al"/>
          <text:p text:style-name="al">
          <text:span text:style-name="nadrukvet">-</text:span>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Deze wordt toegekend aan het grootste profiel als minimaal 100 leerlingen een VMBO profiel bezoeken en aan elk volgend profiel, mits het een omvang van minimaal 100 leerlingen heeft. Voor het praktijkonderwijs geldt een vaste voet voor zowel een zelfstandige school als een afdeling praktijkonderwijs.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text:span>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Voor een school voor voortgezet onderwijs (inclusief praktijkonderwijs en lwoo) wordt de ruimtebehoefte bepaald op basis van het aantal lestijden bewegingsonderwijs. </text:p>
          <text:p text:style-name="al"/>
          <text:p text:style-name="al">
          <text:span text:style-name="nadrukvet">-</text:span>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466-1" text:note-class="footnote"><text:note-citation text:label="8">8</text:note-citation><text:note-body><text:p text:style-name="noot.al">Drempelwaarde:</text:p><text:p text:style-name="noot.al">- 115 m<text:span text:style-name="sup">2</text:span> bruto vloeroppervlakte voor een permanente voorziening school voor basisonderwijs; </text:p><text:p text:style-name="noot.al">- 10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15 m<text:span text:style-name="sup">2</text:span> voor een school voor voortgezet onderwijs.</text:p></text:note-body></text:note></text:p>
          <text:p text:style-name="al">stap 5 is de uitkomst van stap 4:</text:p>
          <text:list text:style-name="id1-3-2-9-468">
            <text:list-item text:style-override="id1-3-2-9-468-1">
              <text:number>-</text:number>
              <text:p text:style-name="al">lager dan de drempelwaarde, dan bestaat geen aanspraak op bekostigen voorziening,</text:p>
            </text:list-item>
            <text:list-item text:style-override="id1-3-2-9-468-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met een minimum van 115 m<text:span text:style-name="sup">2</text:span>.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73">
            <text:list-item text:style-override="id1-3-2-9-473-1">
              <text:number>-</text:number>
              <text:p text:style-name="al">de voor blijvend gebruik bestemde voorziening, dan wordt toegekend de totaal berekende aanvullende ruimtebehoefte, er wordt dus geen rekening gehouden met de drempel van 10%;</text:p>
            </text:list-item>
            <text:list-item text:style-override="id1-3-2-9-473-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473-2-2-2" text:note-class="footnote"><text:note-citation text:label="9">9</text:note-citation><text:note-body><text:p text:style-name="noot.al">LJN BW5954, Raad van State, 201107376/1/A2.</text:p></text:note-body></text:note>. Hier is een maximum aan gesteld van 500 m2, waarbij is aangenomen dat grotere tekorten niet meer opgevangen kunnen worden.</text:p>
            </text:list-item>
          </text:list>
          <text:p text:style-name="al">
          <text:span text:style-name="nadrukvet"> - </text:span>
        </text:p>
          <text:p text:style-name="al">
          <text:span text:style-name="nadrukvet">-</text:span>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77">
            <text:list-item text:style-override="id1-3-2-9-477-1">
              <text:number>-</text:number>
              <text:p text:style-name="al">korter dan 4 jaar, dan in principe geen toekenning;</text:p>
            </text:list-item>
            <text:list-item text:style-override="id1-3-2-9-477-2">
              <text:number>-</text:number>
              <text:p text:style-name="al">4 jaar tot 15 jaar, dan toekennen van voor tijdelijk gebruik bestemde huisvesting;</text:p>
            </text:list-item>
            <text:list-item text:style-override="id1-3-2-9-477-3">
              <text:number>-</text:number>
              <text:p text:style-name="al">langer dan 15 jaar, dan toekennen van voor blijvend gebruik bestemde huisvesting.</text:p>
            </text:list-item>
          </text:list>
          <text:p text:style-name="al">
          <text:span text:style-name="nadrukvet">-</text:span>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neming, medegebruik), dan ontstaat aanspraak op bekostiging van deze voorziening.</text:p>
          <text:p text:style-name="al"/>
          <text:p text:style-name="al">
          <text:span text:style-name="nadrukvet">-</text:span>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C.5. Frictieruimte</text:span>
        </text:p>
          <text:p text:style-name="al">Als er een overcapaciteit van minder dan 5 procent is, dan wordt deze in principe niet gevorderd voor andere doeleinden dan onderwijs. Is de overmaat groter dan 500 m2 dan kan het college hier wel toe overgaan.</text:p>
          <text:p text:style-name="al"/>
          <text:p text:style-name="al">
          <text:span text:style-name="nadrukvet">-</text:span>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esluit Bouwwerken Leefomgeving.</text:p>
          <text:p text:style-name="al"/>
          <text:p text:style-name="al">
          <text:span text:style-name="nadrukvet">D.1 Terrein</text:span>
        </text:p>
          <text:p text:style-name="al">Om te zorgen voor een gezonde school is het belangrijk dat er voldoende speelruimte is voor leerlingen. De minimumnorm uit lid 1 is voor situaties, zoals vervangende nieuwbouw waarbij uitbreiding van het terrein niet mogelijk is en andere locaties niet voorhanden zijn. In andere gevallen zorgt het college dat het terrein van voldoende omvang is voor de norm uit lid 2 en 3. Ruimte voor voorzieningen zoals parkeerplaatsen, fietsenbergingen en containeropslag worden niet tot de speelplaats gerekend.</text:p>
          <text:p text:style-name="al"/>
          <text:p text:style-name="al">
          <text:span text:style-name="nadrukvet">Deel E – Meetinstructie</text:span>
        </text:p>
          <text:p text:style-name="al">In dit hoofdstuk is opgenomen hoe de bruto vloeroppervlakte van een gebouw moet worden gemeten. Daarvoor wordt de NEN2580 aangehouden. Er zijn uitzonderingen voor ruimte die evident niet geschikt is als gebruiksruimte. Bijvoorbeeld, omdat deze niet wind- en waterdicht zijn, niet beloopbaar of te laag, maar volgens deze norm wel tot de bruto vloeroppervlakte moeten worden gerekend.</text:p>
          <text:p text:style-name="al"/>
          <text:p text:style-name="al">
          <text:span text:style-name="nadrukvet">-</text:span>
          <text:span text:style-name="nadrukvet">Bijlage IV – Normbedragen voor vergoeding en indexering</text:span>
        </text:p>
          <text:p text:style-name="al">
          <text:span text:style-name="nadrukvet"> -</text:span>
        </text:p>
          <text:p text:style-name="al">
          <text:span text:style-name="nadrukvet">-</text:span>
          <text:span text:style-name="nadrukvet">Algemeen</text:span>
        </text:p>
          <text:p text:style-name="al">Artikel 102, derde lid, van de WPO, artikel 100, derde lid, van de WEC en artikel 6.12, derde lid, van de WVO 2020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zaakbelasting (artikel 133 van de WPO, artikel 127 van de WEC en artikel 5.22 lid 1van de WVO 2020). Het bedrag dat de gemeente voor de OZB moet bekostigen is gelijk aan het bedrag van de opgelegde aanslag.</text:p>
          <text:p text:style-name="al"/>
          <text:p text:style-name="al">
          <text:span text:style-name="nadrukvet">-</text:span>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 - </text:span>
        </text:p>
          <text:p text:style-name="al">
          <text:span text:style-name="nadrukvet">-</text:span>
          <text:span text:style-name="nadrukvet">Deel B – Normbedragen</text:span>
        </text:p>
          <text:p text:style-name="al">
          <text:span text:style-name="nadrukvet">-</text:span>
          <text:span text:style-name="nadrukvet">Vergoeding bouwvoorbereidingskrediet</text:span>
        </text:p>
          <text:p text:style-name="al">In de artikelen 3, 4, 7 en 13 van de verordening is de mogelijkheid opgenomen om een voorbereidingskrediet aan te vragen en toe te kennen. Het voorbereidingskrediet wordt gebaseerd op een percentage van 5 procent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text:span>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15">
            <text:list-item text:style-override="id1-3-2-9-515-1">
              <text:number>-</text:number>
              <text:p text:style-name="al">een school voor basisonderwijs, een speciale school voor basisonderwijs, een school voor speciaal onderwijs of voortgezet speciaal onderwijs opgebouwd uit een:</text:p>
              <text:list text:style-name="id1-3-2-9-515-1-3">
                <text:list-item text:style-override="id1-3-2-9-515-1-3-1">
                  <text:number>1)</text:number>
                  <text:p text:style-name="al">startbedrag, inclusief een aantal m2 bruto vloeroppervlakte en</text:p>
                </text:list-item>
                <text:list-item text:style-override="id1-3-2-9-515-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515-2">
              <text:number>-</text:number>
              <text:p text:style-name="al">een school voor voortgezet onderwijs opgebouwd uit een:</text:p>
              <text:list text:style-name="id1-3-2-9-515-2-3">
                <text:list-item text:style-override="id1-3-2-9-515-2-3-1">
                  <text:number>1)</text:number>
                  <text:p text:style-name="al">vaste voet (hoofdvestiging en nevenvestiging met spreidingsnoodzaak)</text:p>
                </text:list-item>
                <text:list-item text:style-override="id1-3-2-9-515-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517">
            <text:list-item text:style-override="id1-3-2-9-517-1">
              <text:number>a.</text:number>
              <text:p text:style-name="al">per onderwijssoort bepalen het verschil tussen bestaande capaciteit bruto vloeroppervlakte en toegekende uitbreiding bruto vloeroppervlakte;</text:p>
            </text:list-item>
            <text:list-item text:style-override="id1-3-2-9-517-2">
              <text:number>b.</text:number>
              <text:p text:style-name="al">per onderwijssoort berekenen de vergoeding op basis van het onder a vastgestelde verschil in capaciteit, en</text:p>
            </text:list-item>
            <text:list-item text:style-override="id1-3-2-9-517-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text:span>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text:span>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text:span>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29">
            <text:list-item text:style-override="id1-3-2-9-529-1">
              <text:number>-</text:number>
              <text:p text:style-name="al">als eerste voorziening (nieuwbouw);</text:p>
            </text:list-item>
            <text:list-item text:style-override="id1-3-2-9-529-2">
              <text:number>-</text:number>
              <text:p text:style-name="al">voor het uitbreiden van een permanent hoofdgebouw, en</text:p>
            </text:list-item>
            <text:list-item text:style-override="id1-3-2-9-52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31">
            <text:list-item text:style-override="id1-3-2-9-531-1">
              <text:number>-</text:number>
              <text:p text:style-name="al">tijdelijke huisvesting in relatie tot de kosten van een permanente voorziening, en</text:p>
            </text:list-item>
            <text:list-item text:style-override="id1-3-2-9-53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35">
            <text:list-item text:style-override="id1-3-2-9-53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35-2">
              <text:number>-</text:number>
              <text:p text:style-name="al">korte periode waarvoor de voorziening noodzakelijk is een huurvergoeding wordt toegekend, of</text:p>
            </text:list-item>
            <text:list-item text:style-override="id1-3-2-9-535-3">
              <text:number>-</text:number>
              <text:p text:style-name="al">periode waarvoor de voorziening noodzakelijk is, wordt overgegaan tot koop van een tijdelijk gebouw omdat dit goedkoper is dan huur.</text:p>
            </text:list-item>
          </text:list>
          <text:p text:style-name="al">
          <text:span text:style-name="nadrukvet">-</text:span>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text:span>
          <text:span text:style-name="nadrukvet">E. Lokalen bewegingsonderwijs</text:span>
        </text:p>
          <text:p text:style-name="al">De normbedragen voor de lokalen bewegingsonderwijs zijn onderverdeeld in bedragen voor:</text:p>
          <text:list text:style-name="id1-3-2-9-544">
            <text:list-item text:style-override="id1-3-2-9-544-1">
              <text:number>-</text:number>
              <text:p text:style-name="al">nieuwbouw;</text:p>
            </text:list-item>
            <text:list-item text:style-override="id1-3-2-9-544-2">
              <text:number>-</text:number>
              <text:p text:style-name="al">uitbreiding, en</text:p>
            </text:list-item>
            <text:list-item text:style-override="id1-3-2-9-544-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text:span>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9-548-1" text:note-class="footnote"><text:note-citation text:label="10">10</text:note-citation><text:note-body><text:p text:style-name="noot.al">BD3606 Raad van State, 200705694/1.</text:p></text:note-body></text:note></text:p>
          <text:p text:style-name="al">Dit onderdeel wil zoveel zeggen als dat het college moet worden voorzien van een totaaloverzicht van alle kosten alvorens toestemming kan worden gegeven. De taakstelling wil zeggen dat voor overschrijdingen dus een nieuwe toestemming nodig is.</text:p>
          <text:p text:style-name="al"/>
          <text:p text:style-name="al">
          <text:span text:style-name="nadrukvet">-</text:span>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tyle-name="al">
          <text:span text:style-name="nadrukvet">-</text:span>
          <text:span text:style-name="nadrukvet">Bijlage V – Criteria voor het vaststellen van de prioriteit van de aangevraagde voorziening</text:span>
        </text:p>
          <text:p text:style-name="al"/>
          <text:p text:style-name="al">
          <text:span text:style-name="nadrukvet">1 Algemeen</text:span>
        </text:p>
          <text:p text:style-name="al">Het kan nodig zijn te prioriteren als de beschikbare middelen, niet voldoende ruimte bieden om alle aanvragen te honoreren. Op basis van de beschikbare middelen wordt een bekostigingsplafond vastgesteld. </text:p>
          <text:p text:style-name="al">Er kan per voorziening en per onderwijssoort een bekostigingsplafond worden vastgesteld. In dat geval wordt er ook per voorziening of onderwijssoort geprioriteerd.</text:p>
          <text:p text:style-name="al"/>
          <text:p text:style-name="al">
          <text:span text:style-name="nadrukvet">2 Onderscheid voorzieningen</text:span>
        </text:p>
          <text:p text:style-name="al">In dit onderdeel worden twee prioriteiten onderscheiden, namelijk hoofdprioriteit 1 om capaciteitstekorten op te heffen en prioriteit 2 om een adequaat niveau te handhaven. De verdeling over de hoofdprioriteiten vindt plaats op basis van het soort voorziening. Indien een voorziening onder hoofdprioriteit 2 ook nodig is om een capaciteitstekort op te heffen dan valt deze onder hoofdprioriteit 1. Dit is bijvoorbeeld als vervangende nieuwbouw gepaard gaat met uitbreiding of als door het opheffen van een bouwfout voor de ruimtebehoefte noodzakelijke onderwijsruimte weer in gebruik genomen kan worden. </text:p>
          <text:p text:style-name="al"/>
          <text:p text:style-name="al">
          <text:span text:style-name="nadrukvet">3 Hoofd- en subprioriteit</text:span>
        </text:p>
          <text:p text:style-name="al">Binnen de hoofdprioriteiten wordt vervolgens een rangorde aangebracht. Daarbij is het uitgangspunt dat het meest nijpende tekort het grootste tekort is. De herschikking is meegenomen om te zorgen dat projecten, die een onderlinge afhankelijkheid hebben wel door kunnen gaan.</text:p>
          <text:p text:style-name="al">De voorzieningen voortkomend uit een IHP worden binnen de gemeente op een andere wijze begroot en de voorzieningen worden daarom op afzonderlijke wijze geprioriteerd. Over de prioritering wordt met de bevoegde gezagen afgestemd, zodat hierin ook de bemensing van projecten kan worden meegewogen. </text:p>
          <text:p text:style-name="al"/>
          <text:p text:style-name="al">Voorbeeld:</text:p>
          <text:p text:style-name="al">Voor het programma worden de volgende aanvragen gedaan. Deze voldoen allemaal aan de toekenningscriteria uit bijlage 1. Er is een bekostigingsplafond vastgesteld van 2000 euro:</text:p>
          <text:p text:style-name="al">School A, uitbreiding, capaciteitstekort 600 m2 BVO, 500 euro</text:p>
          <text:p text:style-name="al">School B, medegebruik, capaciteitstekort 700 m2 BVO, 200 euro</text:p>
          <text:p text:style-name="al">School C, ingebruikname, capaciteitstekort 150 m2 BVO, 100 euro</text:p>
          <text:p text:style-name="al">School D, bouwfout, 200 euro</text:p>
          <text:p text:style-name="al">School E, vervangende nieuwbouw incl. uitbreiding, 2000 m2 BVO + capaciteitstekort 300 m2 BVO, 1000 euro</text:p>
          <text:p text:style-name="al">De prioritering wordt dan als volgt:</text:p>
          <text:p text:style-name="al">Hoofdprioriteit 1:</text:p>
          <text:list text:style-name="id1-3-2-9-577">
            <text:list-item text:style-override="id1-3-2-9-577-1">
              <text:number>1.</text:number>
              <text:p text:style-name="al">School B, medegebruik, capaciteitstekort 700 m2 BVO, 200 euro</text:p>
            </text:list-item>
            <text:list-item text:style-override="id1-3-2-9-577-2">
              <text:number>2.</text:number>
              <text:p text:style-name="al">School A, uitbreiding, capaciteitstekort 600 m2 BVO, 500 euro </text:p>
            </text:list-item>
            <text:list-item text:style-override="id1-3-2-9-577-3">
              <text:number>3.</text:number>
              <text:p text:style-name="al">School E, vervangende nieuwbouw incl. uitbreiding, 2000 m2 BVO + capaciteitstekort 300 m2 BVO, 1000 euro</text:p>
            </text:list-item>
            <text:list-item text:style-override="id1-3-2-9-577-4">
              <text:number>4.</text:number>
              <text:p text:style-name="al">School C, ingebruikname, capaciteitstekort 150 m2 BVO, 100 euro</text:p>
            </text:list-item>
          </text:list>
          <text:p text:style-name="al">Hoofdprioriteit 2:</text:p>
          <text:list text:style-name="id1-3-2-9-579">
            <text:list-item text:style-override="id1-3-2-9-579-1">
              <text:number>1.</text:number>
              <text:p text:style-name="al">School F, schade (door wateroverlast, schuur buiten gebruik gesteld en schoolplein niet bruikbaar), 300 euro</text:p>
            </text:list-item>
            <text:list-item text:style-override="id1-3-2-9-579-2">
              <text:number>2.</text:number>
              <text:p text:style-name="al">School D, bouwfout (scheuren gevel), 200 euro</text:p>
            </text:list-item>
          </text:list>
          <text:p text:style-name="al">Binnen het bekostigingsplafond komen de prioriteiten 1.1, 1.2, 1.3, en 1.4 in aanmerking voor bekost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0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8-01</meta:user-defined>
    <meta:user-defined meta:name="DC.source">artikel 100 van de Wet op de expertisecentra]|[1.0:c:BWBR0003549&amp;artikel=100&amp;g=2025-08-01</meta:user-defined>
    <meta:user-defined meta:name="DC.source">artikel 6.12 van de Wet voortgezet onderwijs 2020]|[1.0:c:BWBR0044212&amp;artikel=6.12&amp;g=2025-08-01</meta:user-defined>
    <meta:user-defined meta:name="OVERHEIDop.referentienummer">2025, nummer 175</meta:user-defined>
    <meta:user-defined meta:name="DCTERMS.alternative">Verordening voorzieningen huisvesting onderwijs Rotterdam 2025</meta:user-defined>
    <dc:language>nl</dc:language>
    <meta:user-defined meta:name="OVERHEIDop.locatietype/OVERHEIDop.gebiedsmarkering">Gemeente</meta:user-defined>
    <meta:user-defined meta:name="DC.title">Verordening voorzieningen huisvesting onderwijs Rotterdam 2025</meta:user-defined>
    <meta:user-defined meta:name="DCTERMS.W3CDTF/DCTERMS.available">2025-10-17</meta:user-defined>
    <meta:user-defined meta:name="DCTERMS.W3CDTF/OVERHEIDop.jaargang">2025</meta:user-defined>
    <meta:user-defined meta:name="OVERHEIDop.publicationIssue">451040</meta:user-defined>
    <meta:user-defined meta:name="OVERHEIDop.betreftRegeling">CVDR745588_1</meta:user-defined>
    <meta:user-defined meta:name="xs:date/OVERHEIDop.startdatum">2025-10-18</meta:user-defined>
    <meta:user-defined meta:name="OVERHEIDop.GmbID/DC.identifier">gmb-2025-451040</meta:user-defined>
    <meta:user-defined meta:name="OVERHEIDop.versieInformatie"/>
  </office:meta>
</office:document-meta>
</file>