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eparatieplan geluidzone industrieterrein Lekdijk’ Nieuw-Lekk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Reparatieplan geluidzone industrieterrein Lekdijk’ op 28 januari 2025 heeft vastgesteld.</text:p>
            <text:p text:style-name="common-al">Op 12 augustus 1990 is het industrieterrein ‘Lekdijk’ in Nieuw-Lekkerland bij Koninklijk Besluit aangewezen als geluidgezoneerd bedrijventerrein. De geldende planologische situatie is niet in lijn met dit besluit. Met het reparatieplan wordt het geluidgezoneerd industrieterrein als ook de bijbehorende geluidzone planologisch geborgd. Ook is in de regels verwerkt dat (nieuwe) Wgh-inrichtingen zijn toegestaan. Tevens is op enkele locaties in het plangebied de feitelijke ruimtelijke situatie bestemd.</text:p>
            <text:p text:style-name="common-al">Het bestemmingsplan gaat uit van een herziening die wordt toegevoegd op of aan de bestaande bestemmingsplannen. De regels uit deze plannen blijven onverkort van toepassing.</text:p>
            <text:p text:style-name="common-al">Het vastgestelde bestemmingsplan en bijbehorende stukken liggen vanaf 7 februari 2025 gedurende zes weken ter inzage. Het bestemmingsplan is te benaderen via de landelijke voorziening van het Omgevingsloket onder plannaam: NL.IMRO.1978.BPRpGziLekdijkLKL-VG01.</text:p>
            <text:p text:style-name="common-al">Tegen het besluit van de raad tot vaststelling van het bestemmingsplan kunnen gedurende bovengenoemde termijn de volgende (rechts)personen schriftelijk beroep instellen:</text:p>
            <text:list text:style-name="id1-3-2-1-1-6">
              <text:list-item text:style-override="id1-3-2-1-1-6-1">
                <text:number>1.</text:number>
                <text:p text:style-name="al">
                <text:span text:style-name="nadrukcur">Belanghebbenden;</text:span>
              </text:p>
              </text:list-item>
              <text:list-item text:style-override="id1-3-2-1-1-6-2">
                <text:number>2.</text:number>
                <text:p text:style-name="al">
                <text:span text:style-name="nadrukcur">Ni</text:span>
                <text:span text:style-name="nadrukcur">et-belanghebbenden die tijdig een zienswijze hebben ingediend;</text:span>
              </text:p>
              </text:list-item>
              <text:list-item text:style-override="id1-3-2-1-1-6-3">
                <text:number>3.</text:number>
                <text:p text:style-name="al">
                <text:span text:style-name="nadrukcur">Niet-belanghebbenden van wie redelijkerwijs niet verwacht kon worden dat zij een zienswijze hebben ingediend.</text:span>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span text:style-name="nadrukcur"/>
          </text:p>
            <text:p text:style-name="last-al">
            <text:span text:style-name="nadrukcur">Voor meer informatie neemt u contact op met de gemeente Molenlanden, Team Leefomgeving via telefoonnummer 088 75 15 000 of info@molenlanden.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RpGziLekdijkLKL-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Reparatieplan geluidzone industrieterrein Lekdijk’ Nieuw-Lekkerland</meta:user-defined>
    <meta:user-defined meta:name="DCTERMS.W3CDTF/DCTERMS.available">2025-02-06</meta:user-defined>
    <meta:user-defined meta:name="DCTERMS.W3CDTF/OVERHEIDop.jaargang">2025</meta:user-defined>
    <meta:user-defined meta:name="OVERHEIDop.publicationIssue">45104</meta:user-defined>
    <meta:user-defined meta:name="OVERHEIDop.GmbID/DC.identifier">gmb-2025-45104</meta:user-defined>
    <meta:user-defined meta:name="OVERHEIDop.versieInformatie"/>
  </office:meta>
</office:document-meta>
</file>