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straat 20, 8801 LC Franeker, Voorstraat 18, 8801 LC Franeker, Verzoeklocatie 2025101100069</text:p>
      <text:section text:name="zakelijke-mededeling_id1-3-2" text:style-name="zakelijke-mededeling">
        <text:section text:name="zakelijke-mededeling-tekst_id1-3-2-1" text:style-name="zakelijke-mededeling-tekst">
          <text:section text:name="tekst_id1-3-2-1-1" text:style-name="tekst">
            <text:p text:style-name="common-al">Op 11-10-2025 hebben burgemeester en wethouders van de gemeente Waadhoeke een aanvraag ontvangen voor een omgevingsvergunning op locatie Voorstraat 20, 8801 LC Franeker, Voorstraat 18, 8801 LC Franeker, Verzoeklocatie 2025101100069. De aanvraag is geregistreerd onder zaaknummer 2025-266967. De aanvraag betreft het aanpassen van de toegang voor 2 bovenwoning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103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3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6967</meta:user-defined>
    <meta:user-defined meta:name="DCTERMS.abstract">Aanvraag omgevingsvergunning voor het aanpassen van de toegang voor 2 bovenwoningen op locatie Voorstraat 20, 8801 LC Franeker, Voorstraat 18, 8801 LC Franeker, Verzoeklocatie 202510110006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oorstraat 20, 8801 LC Franeker, Voorstraat 18, 8801 LC Franeker, Verzoeklocatie 2025101100069</meta:user-defined>
    <meta:user-defined meta:name="DCTERMS.W3CDTF/DCTERMS.available">2025-10-17</meta:user-defined>
    <meta:user-defined meta:name="DCTERMS.W3CDTF/OVERHEIDop.jaargang">2025</meta:user-defined>
    <meta:user-defined meta:name="OVERHEIDop.publicationIssue">451033</meta:user-defined>
    <meta:user-defined meta:name="OVERHEIDop.GmbID/DC.identifier">gmb-2025-451033</meta:user-defined>
    <meta:user-defined meta:name="OVERHEIDop.versieInformatie"/>
  </office:meta>
</office:document-meta>
</file>