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urgerdammerdijk 1004 102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Durgerdammerdijk 1004 1026CR Amsterdam</text:p>
            <text:p text:style-name="common-al">Datum ontvangst: 07-09-2025</text:p>
            <text:p text:style-name="common-al">Zaaknummer: Z2025-037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80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Durgerdammerdijk 1004 1026CR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29</meta:user-defined>
    <meta:user-defined meta:name="OVERHEIDop.GmbID/DC.identifier">gmb-2025-451029</meta:user-defined>
    <meta:user-defined meta:name="OVERHEIDop.versieInformatie"/>
  </office:meta>
</office:document-meta>
</file>