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vloer aan Vijver Noord 5 2613Z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jver Noord 5 2613ZN Delft | het isoleren van de vloer | 15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26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10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268</meta:user-defined>
    <meta:user-defined meta:name="DCTERMS.abstract">20251015_vloer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van de vloer aan Vijver Noord 5 2613ZN Delf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26</meta:user-defined>
    <meta:user-defined meta:name="OVERHEIDop.GmbID/DC.identifier">gmb-2025-451026</meta:user-defined>
    <meta:user-defined meta:name="OVERHEIDop.versieInformatie"/>
  </office:meta>
</office:document-meta>
</file>