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0 grondgebonden, geschakelde nieuwbouwwoningen en een bijeenkomstgebouw ter hoogte van Driekamp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riekamp 1 t/m 41: Perceel KPN02 A 9573 het bouwen van 40 grondgebonden, geschakelde nieuwbouwwoningen en een bijeenkomstgebouw ter hoogte van Driekamp 3 (datum besluit: 2 oktober 2025, datum verzonden: 2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10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40 grondgebonden, geschakelde nieuwbouwwoningen en een bijeenkomstgebouw ter hoogte van Driekamp 3 te Krimpen aan den IJssel</meta:user-defined>
    <meta:user-defined meta:name="DCTERMS.W3CDTF/DCTERMS.available">2025-10-17</meta:user-defined>
    <meta:user-defined meta:name="DCTERMS.W3CDTF/OVERHEIDop.jaargang">2025</meta:user-defined>
    <meta:user-defined meta:name="OVERHEIDop.publicationIssue">451024</meta:user-defined>
    <meta:user-defined meta:name="OVERHEIDop.GmbID/DC.identifier">gmb-2025-451024</meta:user-defined>
    <meta:user-defined meta:name="OVERHEIDop.versieInformatie"/>
  </office:meta>
</office:document-meta>
</file>