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kwartier, 0392-2025-0134512, het kappen en vervangen van 2 Zweedse Meelbessen in het Zijlwegkwartier i.v.m. slechte toestand en gevaarzetting,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0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512</meta:user-defined>
    <meta:user-defined meta:name="DCTERMS.abstract">het kappen en vervangen van 2 Zweedse Meelbessen in het Zijlwegkwartier i.v.m. slechte toestand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Zijlwegkwartier, 0392-2025-0134512, het kappen en vervangen van 2 Zweedse Meelbessen in het Zijlwegkwartier i.v.m. slechte toestand en gevaarzetting, verzonden 15-10-2025</meta:user-defined>
    <meta:user-defined meta:name="DCTERMS.W3CDTF/DCTERMS.available">2025-10-17</meta:user-defined>
    <meta:user-defined meta:name="DCTERMS.W3CDTF/OVERHEIDop.jaargang">2025</meta:user-defined>
    <meta:user-defined meta:name="OVERHEIDop.externeBijlage">Bijlage publicatie 1|exb-2025-37691</meta:user-defined>
    <meta:user-defined meta:name="OVERHEIDop.publicationIssue">451023</meta:user-defined>
    <meta:user-defined meta:name="OVERHEIDop.GmbID/DC.identifier">gmb-2025-451023</meta:user-defined>
    <meta:user-defined meta:name="OVERHEIDop.versieInformatie"/>
  </office:meta>
</office:document-meta>
</file>