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upiterstraat 60, 1562 WS Krommenie - het bouwen van een carpoort met berging en sed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095 - het bouwen van een carpoort met berging en sedum  -  - op de locatie Jupiterstraat 60, 1562 WS Krommenie</text:p>
            <text:p text:style-name="common-al">Aanvraag ontvangen: 12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101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95</meta:user-defined>
    <dc:language>nl</dc:language>
    <meta:user-defined meta:name="OVERHEIDop.locatietype/OVERHEIDop.gebiedsmarkering">Punt</meta:user-defined>
    <meta:user-defined meta:name="DC.title">Aanvraag omgevingsvergunning - Jupiterstraat 60, 1562 WS Krommenie - het bouwen van een carpoort met berging en sedu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17</meta:user-defined>
    <meta:user-defined meta:name="OVERHEIDop.GmbID/DC.identifier">gmb-2025-451017</meta:user-defined>
    <meta:user-defined meta:name="OVERHEIDop.versieInformatie"/>
  </office:meta>
</office:document-meta>
</file>