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aan de achterzijde van de woning aan Waalstraat 2 b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Waalstraat 2 b: het verhogen van de nok aan de achterzijde van de woning (datum besluit: 3 oktober 2025, datum verzonden: 3 okto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101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1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1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nok aan de achterzijde van de woning aan Waalstraat 2 b te Krimpen aan den IJssel</meta:user-defined>
    <meta:user-defined meta:name="DCTERMS.W3CDTF/DCTERMS.available">2025-10-17</meta:user-defined>
    <meta:user-defined meta:name="DCTERMS.W3CDTF/OVERHEIDop.jaargang">2025</meta:user-defined>
    <meta:user-defined meta:name="OVERHEIDop.publicationIssue">451016</meta:user-defined>
    <meta:user-defined meta:name="OVERHEIDop.GmbID/DC.identifier">gmb-2025-451016</meta:user-defined>
    <meta:user-defined meta:name="OVERHEIDop.versieInformatie"/>
  </office:meta>
</office:document-meta>
</file>