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adhuisweg 152, 1506 PB Zaandam - het afmeren van een bestaand woonschip op een nieuwe k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026 - het afmeren van een bestaand woonschip op een nieuwe kavel -  - op de locatie Badhuisweg 152, 1506 PB Zaandam</text:p>
            <text:p text:style-name="common-al">Aanvraag ontvangen: 08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101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1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1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7026</meta:user-defined>
    <dc:language>nl</dc:language>
    <meta:user-defined meta:name="OVERHEIDop.locatietype/OVERHEIDop.gebiedsmarkering">Punt</meta:user-defined>
    <meta:user-defined meta:name="DC.title">Aanvraag omgevingsvergunning - Badhuisweg 152, 1506 PB Zaandam - het afmeren van een bestaand woonschip op een nieuwe kave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015</meta:user-defined>
    <meta:user-defined meta:name="OVERHEIDop.GmbID/DC.identifier">gmb-2025-451015</meta:user-defined>
    <meta:user-defined meta:name="OVERHEIDop.versieInformatie"/>
  </office:meta>
</office:document-meta>
</file>